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5.25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0.924cm"/>
    </style:style>
    <style:style style:name="co9" style:family="table-column">
      <style:table-column-properties fo:break-before="auto" style:column-width="5.092cm"/>
    </style:style>
    <style:style style:name="co10" style:family="table-column">
      <style:table-column-properties fo:break-before="auto" style:column-width="0.871cm"/>
    </style:style>
    <style:style style:name="co11" style:family="table-column">
      <style:table-column-properties fo:break-before="auto" style:column-width="5.145cm"/>
    </style:style>
    <style:style style:name="co12" style:family="table-column">
      <style:table-column-properties fo:break-before="auto" style:column-width="1.988cm"/>
    </style:style>
    <style:style style:name="co13" style:family="table-column">
      <style:table-column-properties fo:break-before="auto" style:column-width="0.979cm"/>
    </style:style>
    <style:style style:name="co14" style:family="table-column">
      <style:table-column-properties fo:break-before="auto" style:column-width="1.36cm"/>
    </style:style>
    <style:style style:name="co15" style:family="table-column">
      <style:table-column-properties fo:break-before="auto" style:column-width="7.297cm"/>
    </style:style>
    <style:style style:name="co16" style:family="table-column">
      <style:table-column-properties fo:break-before="auto" style:column-width="5.173cm"/>
    </style:style>
    <style:style style:name="co17" style:family="table-column">
      <style:table-column-properties fo:break-before="auto" style:column-width="1.96cm"/>
    </style:style>
    <style:style style:name="co18" style:family="table-column">
      <style:table-column-properties fo:break-before="auto" style:column-width="0.898cm"/>
    </style:style>
    <style:style style:name="co19" style:family="table-column">
      <style:table-column-properties fo:break-before="auto" style:column-width="6.645cm"/>
    </style:style>
    <style:style style:name="co20" style:family="table-column">
      <style:table-column-properties fo:break-before="auto" style:column-width="2.014cm"/>
    </style:style>
    <style:style style:name="co21" style:family="table-column">
      <style:table-column-properties fo:break-before="auto" style:column-width="1.117cm"/>
    </style:style>
    <style:style style:name="co22" style:family="table-column">
      <style:table-column-properties fo:break-before="auto" style:column-width="8.55cm"/>
    </style:style>
    <style:style style:name="co23" style:family="table-column">
      <style:table-column-properties fo:break-before="auto" style:column-width="1.062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5.038cm"/>
    </style:style>
    <style:style style:name="co26" style:family="table-column">
      <style:table-column-properties fo:break-before="auto" style:column-width="5.473cm"/>
    </style:style>
    <style:style style:name="co27" style:family="table-column">
      <style:table-column-properties fo:break-before="auto" style:column-width="2.369cm"/>
    </style:style>
    <style:style style:name="co28" style:family="table-column">
      <style:table-column-properties fo:break-before="auto" style:column-width="5.2cm"/>
    </style:style>
    <style:style style:name="co29" style:family="table-column">
      <style:table-column-properties fo:break-before="auto" style:column-width="0.953cm"/>
    </style:style>
    <style:style style:name="co30" style:family="table-column">
      <style:table-column-properties fo:break-before="auto" style:column-width="5.119cm"/>
    </style:style>
    <style:style style:name="co31" style:family="table-column">
      <style:table-column-properties fo:break-before="auto" style:column-width="2.341cm"/>
    </style:style>
    <style:style style:name="co32" style:family="table-column">
      <style:table-column-properties fo:break-before="auto" style:column-width="2.178cm"/>
    </style:style>
    <style:style style:name="co33" style:family="table-column">
      <style:table-column-properties fo:break-before="auto" style:column-width="1.034cm"/>
    </style:style>
    <style:style style:name="co34" style:family="table-column">
      <style:table-column-properties fo:break-before="auto" style:column-width="2.15cm"/>
    </style:style>
    <style:style style:name="co35" style:family="table-column">
      <style:table-column-properties fo:break-before="auto" style:column-width="2.041cm"/>
    </style:style>
    <style:style style:name="co36" style:family="table-column">
      <style:table-column-properties fo:break-before="auto" style:column-width="1.169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5.064cm"/>
    </style:style>
    <style:style style:name="co39" style:family="table-column">
      <style:table-column-properties fo:break-before="auto" style:column-width="2.124cm"/>
    </style:style>
    <style:style style:name="co40" style:family="table-column">
      <style:table-column-properties fo:break-before="auto" style:column-width="1.224cm"/>
    </style:style>
    <style:style style:name="co41" style:family="table-column">
      <style:table-column-properties fo:break-before="auto" style:column-width="1.198cm"/>
    </style:style>
    <style:style style:name="co42" style:family="table-column">
      <style:table-column-properties fo:break-before="auto" style:column-width="1.279cm"/>
    </style:style>
    <style:style style:name="co43" style:family="table-column">
      <style:table-column-properties fo:break-before="auto" style:column-width="4.002cm"/>
    </style:style>
    <style:style style:name="co44" style:family="table-column">
      <style:table-column-properties fo:break-before="auto" style:column-width="1.088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2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053cm" fo:break-before="auto" style:use-optimal-row-height="fals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1.395cm" fo:break-before="auto" style:use-optimal-row-height="true"/>
    </style:style>
    <style:style style:name="ro13" style:family="table-row">
      <style:table-row-properties style:row-height="2.342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658cm" fo:break-before="auto" style:use-optimal-row-height="false"/>
    </style:style>
    <style:style style:name="ro17" style:family="table-row">
      <style:table-row-properties style:row-height="1.868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1.921cm" fo:break-before="auto" style:use-optimal-row-height="false"/>
    </style:style>
    <style:style style:name="ro21" style:family="table-row">
      <style:table-row-properties style:row-height="0.526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1.894cm" fo:break-before="auto" style:use-optimal-row-height="false"/>
    </style:style>
    <style:style style:name="ro25" style:family="table-row">
      <style:table-row-properties style:row-height="0.709cm" fo:break-before="auto" style:use-optimal-row-height="false"/>
    </style:style>
    <style:style style:name="ro26" style:family="table-row">
      <style:table-row-properties style:row-height="1.632cm" fo:break-before="auto" style:use-optimal-row-height="false"/>
    </style:style>
    <style:style style:name="ro27" style:family="table-row">
      <style:table-row-properties style:row-height="0.977cm" fo:break-before="auto" style:use-optimal-row-height="false"/>
    </style:style>
    <style:style style:name="ro28" style:family="table-row">
      <style:table-row-properties style:row-height="1.632cm" fo:break-before="auto" style:use-optimal-row-height="true"/>
    </style:style>
    <style:style style:name="ro29" style:family="table-row">
      <style:table-row-properties style:row-height="0.579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0.473cm" fo:break-before="auto" style:use-optimal-row-height="false"/>
    </style:style>
    <style:style style:name="ro32" style:family="table-row">
      <style:table-row-properties style:row-height="1.078cm" fo:break-before="auto" style:use-optimal-row-height="false"/>
    </style:style>
    <style:style style:name="ro33" style:family="table-row">
      <style:table-row-properties style:row-height="1.685cm" fo:break-before="auto" style:use-optimal-row-height="false"/>
    </style:style>
    <style:style style:name="ro34" style:family="table-row">
      <style:table-row-properties style:row-height="0.452cm" fo:break-before="auto" style:use-optimal-row-height="false"/>
    </style:style>
    <style:style style:name="ro35" style:family="table-row">
      <style:table-row-properties style:row-height="1.711cm" fo:break-before="auto" style:use-optimal-row-height="false"/>
    </style:style>
    <style:style style:name="ro36" style:family="table-row">
      <style:table-row-properties style:row-height="2.157cm" fo:break-before="auto" style:use-optimal-row-height="false"/>
    </style:style>
    <style:style style:name="ro37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 table:tab-color="#ffff00"/>
    </style:style>
    <number:number-style style:name="N1">
      <number:number number:decimal-places="0" number:min-decimal-places="0" number:min-integer-digits="1"/>
    </number:number-style>
    <number:number-style style:name="N10002" number:language="ru" number:country="RU">
      <number:number number:decimal-places="2" number:min-decimal-places="2" number:min-integer-digits="1"/>
    </number:number-style>
    <number:number-style style:name="N10003" number:language="ru" number:country="RU">
      <number:number number:decimal-places="0" number:min-decimal-places="0" number:min-integer-digits="1" number:grouping="true"/>
    </number:number-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1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ce212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1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2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23" style:family="table-cell" style:parent-style-name="Default" style:data-style-name="N1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28" style:family="table-cell" style:parent-style-name="Default" style:data-style-name="N1">
      <style:table-cell-properties fo:background-color="transparent"/>
      <style:text-properties style:font-name="Arial" fo:font-size="10pt" style:font-size-asian="10pt" style:font-size-complex="10pt"/>
    </style:style>
    <style:style style:name="ce229" style:family="table-cell" style:parent-style-name="Default">
      <style:table-cell-properties fo:background-color="transparent"/>
    </style:style>
    <style:style style:name="ce230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23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3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Comma" style:data-style-name="N10000">
      <style:table-cell-properties fo:background-color="#ffffa6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20_Built-in_20_Comma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47" style:family="table-cell" style:parent-style-name="Default">
      <style:table-cell-properties fo:background-color="transparent" fo:wrap-option="wrap"/>
      <style:text-properties style:font-name="Arial" fo:font-size="10pt" fo:font-weight="bold" style:font-size-asian="10pt" style:font-weight-asian="bold" style:font-size-complex="10pt" style:font-weight-complex="bold"/>
    </style:style>
    <style:style style:name="ce248" style:family="table-cell" style:parent-style-name="Excel_20_Built-in_20_Excel_20_Built-in_20_Excel_20_Built-in_20_Excel_20_Built-in_20_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Excel_20_Built-in_20_Excel_20_Built-in_20_Excel_20_Built-in_20_Excel_20_Built-in_20_Normal" style:data-style-name="N0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Excel_20_Built-in_20_Excel_20_Built-in_20_Excel_20_Built-in_20_Excel_20_Built-in_20_Normal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Normal" style:data-style-name="N0">
      <style:table-cell-properties fo:background-color="#d4ea6b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20_Built-in_20_Excel_20_Built-in_20_Excel_20_Built-in_20_Excel_20_Built-in_20_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Excel_20_Built-in_20_Excel_20_Built-in_20_Excel_20_Built-in_20_Excel_20_Built-in_20_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5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10000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Excel_20_Built-in_20_Normal" style:data-style-name="N100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10000">
      <style:table-cell-properties fo:background-color="#ffff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6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fo:background-color="transparent" fo:wrap-option="wrap"/>
      <style:text-properties style:font-name="Arial" fo:font-size="10pt" style:font-size-asian="10pt" style:font-size-complex="10pt"/>
    </style:style>
    <style:style style:name="ce60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size-asian="10pt" style:font-name-complex="Arial" style:font-size-complex="10pt"/>
    </style:style>
    <style:style style:name="ce25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28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07" style:family="table-cell" style:parent-style-name="Default">
      <style:table-cell-properties fo:background-color="transparent"/>
      <style:text-properties style:font-name="Arial" fo:font-size="10pt" style:text-underline-style="none" style:font-size-asian="10pt" style:font-size-complex="10pt"/>
    </style:style>
    <style:style style:name="ce30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9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0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84" style:family="table-cell" style:parent-style-name="Excel_20_Built-in_20_Comma">
      <style:table-cell-properties fo:background-color="#ffffa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a6" style:text-align-source="fix" style:repeat-content="false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style:font-size-asian="10pt" style:font-size-complex="10pt"/>
    </style:style>
    <style:style style:name="ce3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1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Arial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ackground-color="transparent"/>
      <style:text-properties style:font-name="Arial"/>
    </style:style>
    <style:style style:name="ce32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322" style:family="table-cell" style:parent-style-name="Excel_20_Built-in_20_Comma">
      <style:table-cell-properties fo:background-color="#ffff3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98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30" style:family="table-cell" style:parent-style-name="Excel_20_Built-in_20_Comma">
      <style:table-cell-properties fo:background-color="#afd095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32" style:family="table-cell" style:parent-style-name="Excel_20_Built-in_20_Comma">
      <style:table-cell-properties fo:background-color="#e8f2a1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35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33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8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39" style:family="table-cell" style:parent-style-name="Excel_20_Built-in_20_Comma" style:data-style-name="N17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344" style:family="table-cell" style:parent-style-name="Default">
      <style:table-cell-properties fo:background-color="transparent" fo:wrap-option="wra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4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Comma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00" style:font-name="Arial" fo:font-size="10pt" fo:language="ru" fo:country="RU" style:font-name-asian="Microsoft YaHei" style:font-size-asian="10pt" style:language-asian="zh" style:country-asian="CN" style:font-name-complex="Times New Roman" style:font-size-complex="10pt" style:language-complex="hi" style:country-complex="IN"/>
    </style:style>
    <style:style style:name="ce348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349" style:family="table-cell" style:parent-style-name="Default">
      <style:table-cell-properties fo:background-color="transparent" fo:wrap-option="wrap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35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cm"/>
      <style:text-properties fo:color="#000000" style:font-name="Arial" fo:font-size="10pt" style:font-size-asian="10pt" style:font-name-complex="Arial" style:font-size-complex="10pt"/>
    </style:style>
    <style:style style:name="ce3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fo:background-color="transparent" fo:wrap-option="wrap"/>
      <style:text-properties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3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ext-properties style:font-name="Arial" fo:font-size="10pt" style:font-size-asian="10pt" style:font-size-complex="10pt"/>
    </style:style>
    <style:style style:name="ce108" style:family="table-cell" style:parent-style-name="Excel_20_Built-in_20_Comma" style:data-style-name="N1000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20_Built-in_20_Comma" style:data-style-name="N1000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20_Built-in_20_Comma" style:data-style-name="N10000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111" style:family="table-cell" style:parent-style-name="Excel_20_Built-in_20_Comma" style:data-style-name="N10000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55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Excel_20_Built-in_20_Comma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20_Built-in_20_Comma">
      <style:table-cell-properties fo:background-color="#f6f9d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>
      <style:table-cell-properties fo:background-color="#f6f9d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358" style:family="table-cell" style:parent-style-name="Default">
      <style:table-cell-properties fo:background-color="transparent" fo:wrap-option="wrap"/>
      <style:text-properties fo:color="#000000" style:text-outline="false" style:text-line-through-style="none" style:text-line-through-type="none" style:font-name="Times New Roman" fo:font-size="12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9" style:family="table-cell" style:parent-style-name="Default">
      <style:table-cell-properties fo:background-color="transparent" fo:wrap-option="wrap" style:vertical-align="automatic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6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/>
    </style:style>
    <style:style style:name="ce36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38" style:family="table-cell" style:parent-style-name="Excel_20_Built-in_20_Comma" style:data-style-name="N10000">
      <style:table-cell-properties fo:background-color="#ffffa6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39" style:family="table-cell" style:parent-style-name="Excel_20_Built-in_20_Comma" style:data-style-name="N10000">
      <style:table-cell-properties fo:background-color="#d4ea6b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3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4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2" style:family="table-cell" style:parent-style-name="Excel_20_Built-in_20_Comma" style:data-style-name="N10000">
      <style:table-cell-properties fo:background-color="#d4ea6b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3" style:family="table-cell" style:parent-style-name="Excel_20_Built-in_20_Comma" style:data-style-name="N10000">
      <style:table-cell-properties fo:background-color="#ffffa6" style:cell-protect="none" style:print-content="true"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4" style:family="table-cell" style:parent-style-name="Excel_20_Built-in_20_Comma" style:data-style-name="N10000">
      <style:table-cell-properties fo:background-color="#ffffa6" style:cell-protect="none" style:print-content="true" style:text-align-source="fix" style:repeat-content="false" fo:border="0.74pt solid #000000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145" style:family="table-cell" style:parent-style-name="Default">
      <style:table-cell-properties fo:background-color="#ffffa6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7" style:family="table-cell" style:parent-style-name="Excel_20_Built-in_20_Comma" style:data-style-name="N1000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cm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ce36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69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zxx" fo:country="none" fo:font-style="normal" fo:text-shadow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Excel_20_Built-in_20_Comma">
      <style:table-cell-properties fo:background-color="#e8f2a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Comma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Excel_20_Built-in_20_Comma" style:data-style-name="N10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Excel_20_Built-in_20_Comma" style:data-style-name="N10002">
      <style:table-cell-properties fo:background-color="#d4ea6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language="ru" fo:country="RU" style:font-name-asian="Microsoft YaHei" style:font-size-asian="12pt" style:language-asian="zh" style:country-asian="CN" style:font-name-complex="Arial" style:font-size-complex="12pt" style:language-complex="hi" style:country-complex="IN"/>
    </style:style>
    <style:style style:name="ce159" style:family="table-cell" style:parent-style-name="Excel_20_Built-in_20_Comma">
      <style:table-cell-properties fo:background-color="#d4ea6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1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2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3" style:family="table-cell" style:parent-style-name="Excel_20_Built-in_20_Comma" style:data-style-name="N10003">
      <style:table-cell-properties fo:background-color="#ffffa6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77" style:family="table-cell" style:parent-style-name="Default">
      <style:table-cell-properties fo:background-color="transparent"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66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3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8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Excel_20_Built-in_20_Comma">
      <style:table-cell-properties fo:background-color="#ffff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72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ce173" style:family="table-cell" style:parent-style-name="Excel_20_Built-in_20_Comma">
      <style:table-cell-properties fo:background-color="#d4ea6b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ru" fo:country="RU" fo:font-style="normal" fo:text-shadow="none" style:text-underline-style="none" fo:font-weight="normal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4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5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font-name-complex="Arial" style:text-emphasize="none" style:font-relief="none" style:text-overline-style="none" style:text-overline-color="font-color"/>
    </style:style>
    <style:style style:name="T6" style:family="text">
      <style:text-properties style:text-line-through-mode="continuous" style:font-name-complex="Arial" style:text-emphasize="none" style:font-relief="none" style:text-overline-style="none" style:text-overline-color="font-color" fo:language="ru" fo:country="RU" style:language-asian="zh" style:country-asian="CN" style:language-complex="hi" style:country-complex="IN" style:font-name-asian="Microsoft YaHei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9" style:family="text">
      <style:text-properties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0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13" style:family="text">
      <style:text-properties style:text-line-through-mode="continuous" fo:language="zxx" fo:country="none" style:language-asian="zxx" style:country-asian="none" style:language-complex="zxx" style:country-complex="none" style:font-name-asian="Andale Sans UI" style:text-emphasize="none" style:font-relief="none" style:text-overline-style="none" style:text-overline-color="font-color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underline-style="solid" style:text-underline-width="auto" style:text-underline-color="font-color" style:text-position="0% 100%" style:font-size-asian="12pt" style:font-size-complex="12pt"/>
    </style:style>
    <style:style style:name="T17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fo:font-size="12pt" style:text-position="0% 100%" style:font-size-asian="12pt" style:font-size-complex="12pt" style:text-underline-style="none" style:text-underline-color="font-color"/>
    </style:style>
    <style:style style:name="T18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underline-style="solid" style:text-underline-width="auto" style:text-underline-color="font-color" style:text-position="0% 100%"/>
    </style:style>
    <style:style style:name="T20" style:family="text">
      <style:text-properties fo:color="#000000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="Calibri" style:text-position="0% 100%" style:text-underline-style="none" style:text-underline-color="font-color"/>
    </style:style>
    <style:style style:name="T2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text-line-through-mode="continuous" fo:language="ru" fo:country="RU" style:language-asian="zh" style:country-asian="CN" style:language-complex="hi" style:country-complex="IN" style:font-name-asian="Microsoft YaHei" style:font-name-complex="Arial" style:text-emphasize="none" style:font-relief="none" style:text-overline-style="none" style:text-overline-color="font-color"/>
    </style:style>
    <style:style style:name="T26" style:family="text">
      <style:text-properties style:text-line-through-mode="continuous" style:font-name-complex="Ari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2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 style:language-asian="zxx" style:country-asian="none" style:language-complex="zxx" style:country-complex="none" style:font-name-asian="Andale Sans UI"/>
    </style:style>
    <style:style style:name="T3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fo:color="#000000"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3" style:family="text">
      <style:text-properties fo:color="#000000"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4" style:family="text">
      <style:text-properties fo:color="#000000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 style:font-name="Calibri" fo:font-size="12pt" style:text-position="0% 100%" style:font-size-asian="12pt" style:font-size-complex="12pt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7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8" style:family="text">
      <style:text-properties fo:color="#000000" style:font-name="Times New Roman" fo:font-size="12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0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1" style:family="text">
      <style:text-properties style:font-name="Arial" fo:font-size="10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/>
    </style:style>
    <style:style style:name="T43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44" style:family="text">
      <style:text-properties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complex="Arial Unicode M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Сасовские ГРЭС" table:style-name="ta1">
        <office:forms form:automatic-focus="false" form:apply-design-mode="false"/>
        <table:table-column table:style-name="co1" table:default-cell-style-name="ce210"/>
        <table:table-column table:style-name="co2" table:default-cell-style-name="ce212"/>
        <table:table-column table:style-name="co3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">
          <table:table-cell/>
          <table:table-cell table:style-name="ce211" office:value-type="string" calcext:value-type="string">
            <text:p><text:span text:style-name="T1">Филиала АО "РОЭК" "</text:span><text:span text:style-name="T2">Сасовские</text:span><text:span text:style-name="T3"> городские распределительные электрические сети</text:span><text:span text:style-name="T4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33" office:value-type="string" calcext:value-type="string">
            <text:p>ЦН 2104 Т1</text:p>
          </table:table-cell>
          <table:table-cell table:style-name="ce222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ЦН 2104 Т2</text:p>
          </table:table-cell>
          <table:table-cell table:style-name="ce222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32" office:value-type="string" calcext:value-type="string">
            <text:p>СС 1902 Т1</text:p>
          </table:table-cell>
          <table:table-cell table:style-name="ce222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2 Т2</text:p>
          </table:table-cell>
          <table:table-cell table:style-name="ce222" office:value-type="float" office:value="201" calcext:value-type="float">
            <text:p>201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33" office:value-type="string" calcext:value-type="string">
            <text:p>СС 2001 Т1</text:p>
          </table:table-cell>
          <table:table-cell table:style-name="ce222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2001 Т2</text:p>
          </table:table-cell>
          <table:table-cell table:style-name="ce222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32" office:value-type="string" calcext:value-type="string">
            <text:p>НВ 508 Т1</text:p>
          </table:table-cell>
          <table:table-cell table:style-name="ce222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НВ 508 Т2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СС 1904 Т1</text:p>
          </table:table-cell>
          <table:table-cell table:style-name="ce222" office:value-type="float" office:value="135" calcext:value-type="float">
            <text:p>13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904 Т2</text:p>
          </table:table-cell>
          <table:table-cell table:style-name="ce222" office:value-type="float" office:value="130" calcext:value-type="float">
            <text:p>130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32" office:value-type="string" calcext:value-type="string">
            <text:p>СС 1903 Т1</text:p>
          </table:table-cell>
          <table:table-cell table:style-name="ce222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3 Т2</text:p>
          </table:table-cell>
          <table:table-cell table:style-name="ce222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33" office:value-type="string" calcext:value-type="string">
            <text:p>СС 1210 Т1</text:p>
          </table:table-cell>
          <table:table-cell table:style-name="ce222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210 Т2</text:p>
          </table:table-cell>
          <table:table-cell table:style-name="ce222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214" office:value-type="string" calcext:value-type="string">
            <text:p>СС 717</text:p>
          </table:table-cell>
          <table:table-cell table:style-name="ce22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32" office:value-type="string" calcext:value-type="string">
            <text:p>ЦН 2102 Т1</text:p>
          </table:table-cell>
          <table:table-cell table:style-name="ce222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ЦН 2102 Т2</text:p>
          </table:table-cell>
          <table:table-cell table:style-name="ce223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33" office:value-type="string" calcext:value-type="string">
            <text:p>СС 1207 Т1</text:p>
          </table:table-cell>
          <table:table-cell table:style-name="ce22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207 Т2</text:p>
          </table:table-cell>
          <table:table-cell table:style-name="ce22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32" office:value-type="string" calcext:value-type="string">
            <text:p>СС 1901 Т1</text:p>
          </table:table-cell>
          <table:table-cell table:style-name="ce222" office:value-type="float" office:value="115" calcext:value-type="float">
            <text:p>11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1 Т2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33" office:value-type="string" calcext:value-type="string">
            <text:p>ЦН 2103 Т1</text:p>
          </table:table-cell>
          <table:table-cell table:style-name="ce222" office:value-type="float" office:value="210" calcext:value-type="float">
            <text:p>21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ЦН 2103 Т2</text:p>
          </table:table-cell>
          <table:table-cell table:style-name="ce222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32" office:value-type="string" calcext:value-type="string">
            <text:p>СС 1202 Т1</text:p>
          </table:table-cell>
          <table:table-cell table:style-name="ce22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202 Т2</text:p>
          </table:table-cell>
          <table:table-cell table:style-name="ce222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33" office:value-type="string" calcext:value-type="string">
            <text:p>СС 2002 Т1</text:p>
          </table:table-cell>
          <table:table-cell table:style-name="ce222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2002 Т2</text:p>
          </table:table-cell>
          <table:table-cell table:style-name="ce222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32" office:value-type="string" calcext:value-type="string">
            <text:p>СС 2003 Т1</text:p>
          </table:table-cell>
          <table:table-cell table:style-name="ce222"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2003 Т2</text:p>
          </table:table-cell>
          <table:table-cell table:style-name="ce222" office:value-type="float" office:value="212" calcext:value-type="float">
            <text:p>212</text:p>
          </table:table-cell>
          <table:table-cell table:number-columns-repeated="1021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14" office:value-type="string" calcext:value-type="string">
            <text:p>СС 1208</text:p>
          </table:table-cell>
          <table:table-cell table:style-name="ce222" office:value-type="float" office:value="221" calcext:value-type="float">
            <text:p>221</text:p>
          </table:table-cell>
          <table:table-cell table:number-columns-repeated="1021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14" office:value-type="string" calcext:value-type="string">
            <text:p>НВ 503</text:p>
          </table:table-cell>
          <table:table-cell table:style-name="ce222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33" office:value-type="string" calcext:value-type="string">
            <text:p>НВ 505 Т1</text:p>
          </table:table-cell>
          <table:table-cell table:style-name="ce222" office:value-type="float" office:value="140" calcext:value-type="float">
            <text:p>14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НВ 505 Т2</text:p>
          </table:table-cell>
          <table:table-cell table:style-name="ce222" office:value-type="float" office:value="209" calcext:value-type="float">
            <text:p>209</text:p>
          </table:table-cell>
          <table:table-cell table:number-columns-repeated="1021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14" office:value-type="string" calcext:value-type="string">
            <text:p>СС 1211</text:p>
          </table:table-cell>
          <table:table-cell table:style-name="ce222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14" office:value-type="string" calcext:value-type="string">
            <text:p>СС1801</text:p>
          </table:table-cell>
          <table:table-cell table:style-name="ce222" office:value-type="float" office:value="127" calcext:value-type="float">
            <text:p>127</text:p>
          </table:table-cell>
          <table:table-cell table:number-columns-repeated="1021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32" office:value-type="string" calcext:value-type="string">
            <text:p>СС 1905 Т1</text:p>
          </table:table-cell>
          <table:table-cell table:style-name="ce22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905 Т2</text:p>
          </table:table-cell>
          <table:table-cell table:style-name="ce222" office:value-type="float" office:value="202" calcext:value-type="float">
            <text:p>202</text:p>
          </table:table-cell>
          <table:table-cell table:number-columns-repeated="1021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14" office:value-type="string" calcext:value-type="string">
            <text:p>СС 1204</text:p>
          </table:table-cell>
          <table:table-cell table:style-name="ce222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33" office:value-type="string" calcext:value-type="string">
            <text:p>ЦН 2105 Т1</text:p>
          </table:table-cell>
          <table:table-cell table:style-name="ce222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ЦН 2105 Т2</text:p>
          </table:table-cell>
          <table:table-cell table:style-name="ce22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32" office:value-type="string" calcext:value-type="string">
            <text:p>НВ 507 Т1</text:p>
          </table:table-cell>
          <table:table-cell table:style-name="ce222" office:value-type="float" office:value="420" calcext:value-type="float">
            <text:p>420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НВ 507 Т2</text:p>
          </table:table-cell>
          <table:table-cell table:style-name="ce222" office:value-type="float" office:value="352" calcext:value-type="float">
            <text:p>352</text:p>
          </table:table-cell>
          <table:table-cell table:number-columns-repeated="1021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33" office:value-type="string" calcext:value-type="string">
            <text:p>СС 1206 Т1</text:p>
          </table:table-cell>
          <table:table-cell table:style-name="ce222" office:value-type="float" office:value="177" calcext:value-type="float">
            <text:p>177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206 Т2</text:p>
          </table:table-cell>
          <table:table-cell table:style-name="ce222" office:value-type="float" office:value="222" calcext:value-type="float">
            <text:p>222</text:p>
          </table:table-cell>
          <table:table-cell table:number-columns-repeated="1021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32" office:value-type="string" calcext:value-type="string">
            <text:p>СС 1212 Т1</text:p>
          </table:table-cell>
          <table:table-cell table:style-name="ce222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212 Т2</text:p>
          </table:table-cell>
          <table:table-cell table:style-name="ce22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14" office:value-type="string" calcext:value-type="string">
            <text:p>СС 720</text:p>
          </table:table-cell>
          <table:table-cell table:style-name="ce222" office:value-type="float" office:value="54" calcext:value-type="float">
            <text:p>54</text:p>
          </table:table-cell>
          <table:table-cell table:number-columns-repeated="1021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14" office:value-type="string" calcext:value-type="string">
            <text:p>СС 719</text:p>
          </table:table-cell>
          <table:table-cell table:style-name="ce222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15" office:value-type="string" calcext:value-type="string">
            <text:p>СС 715</text:p>
          </table:table-cell>
          <table:table-cell table:style-name="ce222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14" office:value-type="string" calcext:value-type="string">
            <text:p>СС 714</text:p>
          </table:table-cell>
          <table:table-cell table:style-name="ce22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33" office:value-type="string" calcext:value-type="string">
            <text:p>СС 711 Т1</text:p>
          </table:table-cell>
          <table:table-cell table:style-name="ce22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711 Т2</text:p>
          </table:table-cell>
          <table:table-cell table:style-name="ce222" office:value-type="float" office:value="59" calcext:value-type="float">
            <text:p>59</text:p>
          </table:table-cell>
          <table:table-cell table:number-columns-repeated="1021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14" office:value-type="string" calcext:value-type="string">
            <text:p>СС 708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14" office:value-type="string" calcext:value-type="string">
            <text:p>СС 707</text:p>
          </table:table-cell>
          <table:table-cell table:style-name="ce222" office:value-type="float" office:value="63" calcext:value-type="float">
            <text:p>63</text:p>
          </table:table-cell>
          <table:table-cell table:number-columns-repeated="1021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32" office:value-type="string" calcext:value-type="string">
            <text:p>СС 1001 Т1</text:p>
          </table:table-cell>
          <table:table-cell table:style-name="ce222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СС 1001 Т2</text:p>
          </table:table-cell>
          <table:table-cell table:style-name="ce222" office:value-type="float" office:value="146" calcext:value-type="float">
            <text:p>146</text:p>
          </table:table-cell>
          <table:table-cell table:number-columns-repeated="1021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14" office:value-type="string" calcext:value-type="string">
            <text:p>СС 1602</text:p>
          </table:table-cell>
          <table:table-cell table:style-name="ce222" office:value-type="float" office:value="105" calcext:value-type="float">
            <text:p>105</text:p>
          </table:table-cell>
          <table:table-cell table:number-columns-repeated="1021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33" office:value-type="string" calcext:value-type="string">
            <text:p>СС 1101 Т1</text:p>
          </table:table-cell>
          <table:table-cell table:style-name="ce222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СС 1101 Т2</text:p>
          </table:table-cell>
          <table:table-cell table:style-name="ce222" office:value-type="float" office:value="133" calcext:value-type="float">
            <text:p>133</text:p>
          </table:table-cell>
          <table:table-cell table:number-columns-repeated="1021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14" office:value-type="string" calcext:value-type="string">
            <text:p>СС 706</text:p>
          </table:table-cell>
          <table:table-cell table:style-name="ce222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14" office:value-type="string" calcext:value-type="string">
            <text:p>СС 702</text:p>
          </table:table-cell>
          <table:table-cell table:style-name="ce222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14" office:value-type="string" calcext:value-type="string">
            <text:p>СС 705</text:p>
          </table:table-cell>
          <table:table-cell table:style-name="ce222" office:value-type="float" office:value="64" calcext:value-type="float">
            <text:p>64</text:p>
          </table:table-cell>
          <table:table-cell table:number-columns-repeated="1021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32" office:value-type="string" calcext:value-type="string">
            <text:p>ТП 1 Т1</text:p>
          </table:table-cell>
          <table:table-cell table:style-name="ce222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ТП 1 Т2</text:p>
          </table:table-cell>
          <table:table-cell table:style-name="ce222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33" office:value-type="string" calcext:value-type="string">
            <text:p>НВ 201 Т1</text:p>
          </table:table-cell>
          <table:table-cell table:style-name="ce222" office:value-type="float" office:value="145" calcext:value-type="float">
            <text:p>145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НВ 201 Т2</text:p>
          </table:table-cell>
          <table:table-cell table:style-name="ce222" office:value-type="float" office:value="439" calcext:value-type="float">
            <text:p>439</text:p>
          </table:table-cell>
          <table:table-cell table:number-columns-repeated="1021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32" office:value-type="string" calcext:value-type="string">
            <text:p>НВ 202 Т1</text:p>
          </table:table-cell>
          <table:table-cell table:style-name="ce222" office:value-type="float" office:value="165" calcext:value-type="float">
            <text:p>165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НВ 202 Т2</text:p>
          </table:table-cell>
          <table:table-cell table:style-name="ce222" office:value-type="float" office:value="162" calcext:value-type="float">
            <text:p>162</text:p>
          </table:table-cell>
          <table:table-cell table:number-columns-repeated="1021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14" office:value-type="string" calcext:value-type="string">
            <text:p>НВ 203</text:p>
          </table:table-cell>
          <table:table-cell table:style-name="ce222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14" office:value-type="string" calcext:value-type="string">
            <text:p>НВ 204</text:p>
          </table:table-cell>
          <table:table-cell table:style-name="ce222" office:value-type="float" office:value="448" calcext:value-type="float">
            <text:p>448</text:p>
          </table:table-cell>
          <table:table-cell table:number-columns-repeated="1021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33" office:value-type="string" calcext:value-type="string">
            <text:p>НВ 205 Т1</text:p>
          </table:table-cell>
          <table:table-cell table:style-name="ce222" office:value-type="float" office:value="401" calcext:value-type="float">
            <text:p>401</text:p>
          </table:table-cell>
          <table:table-cell table:number-columns-repeated="1021"/>
        </table:table-row>
        <table:table-row table:style-name="ro2">
          <table:table-cell/>
          <table:table-cell table:style-name="ce133" office:value-type="string" calcext:value-type="string">
            <text:p>НВ 205 Т2</text:p>
          </table:table-cell>
          <table:table-cell table:style-name="ce222" office:value-type="float" office:value="398" calcext:value-type="float">
            <text:p>398</text:p>
          </table:table-cell>
          <table:table-cell table:number-columns-repeated="1021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14" office:value-type="string" calcext:value-type="string">
            <text:p>СН 501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14" office:value-type="string" calcext:value-type="string">
            <text:p>СС 201</text:p>
          </table:table-cell>
          <table:table-cell table:style-name="ce22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16" office:value-type="string" calcext:value-type="string">
            <text:p>СС 701</text:p>
          </table:table-cell>
          <table:table-cell table:style-name="ce222" office:value-type="float" office:value="56" calcext:value-type="float">
            <text:p>56</text:p>
          </table:table-cell>
          <table:table-cell table:number-columns-repeated="1021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16" office:value-type="string" calcext:value-type="string">
            <text:p>СС 709</text:p>
          </table:table-cell>
          <table:table-cell table:style-name="ce222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16" office:value-type="string" calcext:value-type="string">
            <text:p>СС 712</text:p>
          </table:table-cell>
          <table:table-cell table:style-name="ce222" office:value-type="float" office:value="27" calcext:value-type="float">
            <text:p>27</text:p>
          </table:table-cell>
          <table:table-cell table:number-columns-repeated="1021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16" office:value-type="string" calcext:value-type="string">
            <text:p>СС 713</text:p>
          </table:table-cell>
          <table:table-cell table:style-name="ce222" office:value-type="float" office:value="44" calcext:value-type="float">
            <text:p>44</text:p>
          </table:table-cell>
          <table:table-cell table:number-columns-repeated="1021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16" office:value-type="string" calcext:value-type="string">
            <text:p>СС 718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16" office:value-type="string" calcext:value-type="string">
            <text:p>СС 721</text:p>
          </table:table-cell>
          <table:table-cell table:style-name="ce222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16" office:value-type="string" calcext:value-type="string">
            <text:p>СС 1213</text:p>
          </table:table-cell>
          <table:table-cell table:style-name="ce222" office:value-type="float" office:value="77" calcext:value-type="float">
            <text:p>77</text:p>
          </table:table-cell>
          <table:table-cell table:number-columns-repeated="1021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16" office:value-type="string" calcext:value-type="string">
            <text:p>СС 1601</text:p>
          </table:table-cell>
          <table:table-cell table:style-name="ce222" office:value-type="float" office:value="258" calcext:value-type="float">
            <text:p>258</text:p>
          </table:table-cell>
          <table:table-cell table:number-columns-repeated="1021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16" office:value-type="string" calcext:value-type="string">
            <text:p>ЦН 1413</text:p>
          </table:table-cell>
          <table:table-cell table:style-name="ce222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17" office:value-type="string" calcext:value-type="string">
            <text:p>ЦН 905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16" office:value-type="string" calcext:value-type="string">
            <text:p>НВ 504</text:p>
          </table:table-cell>
          <table:table-cell table:style-name="ce222" office:value-type="float" office:value="101" calcext:value-type="float">
            <text:p>101</text:p>
          </table:table-cell>
          <table:table-cell table:number-columns-repeated="1021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16" office:value-type="string" calcext:value-type="string">
            <text:p>НВ 506</text:p>
          </table:table-cell>
          <table:table-cell table:style-name="ce222" office:value-type="float" office:value="138" calcext:value-type="float">
            <text:p>138</text:p>
          </table:table-cell>
          <table:table-cell table:number-columns-repeated="1021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16" office:value-type="string" calcext:value-type="string">
            <text:p><text:span text:style-name="T5">КТП 14 Т1</text:span></text:p>
          </table:table-cell>
          <table:table-cell table:style-name="ce222" office:value-type="float" office:value="248" calcext:value-type="float">
            <text:p>248</text:p>
          </table:table-cell>
          <table:table-cell table:number-columns-repeated="1021"/>
        </table:table-row>
        <table:table-row table:style-name="ro2">
          <table:table-cell/>
          <table:table-cell table:style-name="ce216" office:value-type="string" calcext:value-type="string">
            <text:p>КТП 14 Т2</text:p>
          </table:table-cell>
          <table:table-cell table:style-name="ce222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1" office:value-type="string" calcext:value-type="string">
            <text:p><text:span text:style-name="T5">КТП 16 Т1</text:span></text:p>
          </table:table-cell>
          <table:table-cell table:style-name="ce222" office:value-type="float" office:value="137" calcext:value-type="float">
            <text:p>137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КТП 16 Т2</text:p>
          </table:table-cell>
          <table:table-cell table:style-name="ce222" office:value-type="float" office:value="185" calcext:value-type="float">
            <text:p>185</text:p>
          </table:table-cell>
          <table:table-cell table:number-columns-repeated="1021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КТП 22 Т1</text:p>
          </table:table-cell>
          <table:table-cell table:style-name="ce222" office:value-type="float" office:value="388" calcext:value-type="float">
            <text:p>388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КТП 22 Т2</text:p>
          </table:table-cell>
          <table:table-cell table:style-name="ce222" office:value-type="float" office:value="398" calcext:value-type="float">
            <text:p>398</text:p>
          </table:table-cell>
          <table:table-cell table:number-columns-repeated="1021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1" office:value-type="string" calcext:value-type="string">
            <text:p><text:span text:style-name="T5">КТП 23 Т1</text:span></text:p>
          </table:table-cell>
          <table:table-cell table:style-name="ce222" office:value-type="float" office:value="194" calcext:value-type="float">
            <text:p>194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КТП 23 Т2</text:p>
          </table:table-cell>
          <table:table-cell table:style-name="ce222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5">ТП 25 Т1</text:span>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 calcext:value-type="string">
            <text:p>ТП 25 Т2</text:p>
          </table:table-cell>
          <table:table-cell table:style-name="ce222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1" office:value-type="string" calcext:value-type="string">
            <text:p><text:span text:style-name="T5">КТП 24 Т1 </text:span><text:span text:style-name="T6">от РП Очистные</text:span></text:p>
          </table:table-cell>
          <table:table-cell table:style-name="ce222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string" calcext:value-type="string">
            <text:p><text:span text:style-name="T5">КТП 24 Т2 </text:span><text:span text:style-name="T6">от РП Очистные</text:span></text:p>
          </table:table-cell>
          <table:table-cell table:style-name="ce222" office:value-type="float" office:value="129" calcext:value-type="float">
            <text:p>129</text:p>
          </table:table-cell>
          <table:table-cell table:number-columns-repeated="1021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16" office:value-type="string" calcext:value-type="string">
            <text:p>ТП 10</text:p>
          </table:table-cell>
          <table:table-cell table:style-name="ce22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16" office:value-type="string" calcext:value-type="string">
            <text:p><text:span text:style-name="T5">ТП 6 Т1</text:span></text:p>
          </table:table-cell>
          <table:table-cell table:style-name="ce222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/>
          <table:table-cell table:style-name="ce216" office:value-type="string" calcext:value-type="string">
            <text:p>ТП 6 Т2</text:p>
          </table:table-cell>
          <table:table-cell table:style-name="ce222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16" office:value-type="string" calcext:value-type="string">
            <text:p>ЦН 2301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16" office:value-type="string" calcext:value-type="string">
            <text:p>ЦН 2302</text:p>
          </table:table-cell>
          <table:table-cell table:style-name="ce222" office:value-type="float" office:value="19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16" office:value-type="string" calcext:value-type="string">
            <text:p>ЦН 2303</text:p>
          </table:table-cell>
          <table:table-cell table:style-name="ce222" office:value-type="float" office:value="28" calcext:value-type="float">
            <text:p>28</text:p>
          </table:table-cell>
          <table:table-cell table:number-columns-repeated="1021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16" office:value-type="string" calcext:value-type="string">
            <text:p>ЦН 2304</text:p>
          </table:table-cell>
          <table:table-cell table:style-name="ce222" office:value-type="float" office:value="21" calcext:value-type="float">
            <text:p>21</text:p>
          </table:table-cell>
          <table:table-cell table:number-columns-repeated="1021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16" office:value-type="string" calcext:value-type="string">
            <text:p>ЦН 2305</text:p>
          </table:table-cell>
          <table:table-cell table:style-name="ce222" office:value-type="float" office:value="18" calcext:value-type="float">
            <text:p>18</text:p>
          </table:table-cell>
          <table:table-cell table:number-columns-repeated="1021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16" office:value-type="string" calcext:value-type="string">
            <text:p>ЦН 2306</text:p>
          </table:table-cell>
          <table:table-cell table:style-name="ce22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16" office:value-type="string" calcext:value-type="string">
            <text:p>ЦН 2307</text:p>
          </table:table-cell>
          <table:table-cell table:style-name="ce222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16" office:value-type="string" calcext:value-type="string">
            <text:p>ЦН 2308</text:p>
          </table:table-cell>
          <table:table-cell table:style-name="ce22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16" office:value-type="string" calcext:value-type="string">
            <text:p>ЦН 2309</text:p>
          </table:table-cell>
          <table:table-cell table:style-name="ce222" office:value-type="float" office:value="10.4" calcext:value-type="float">
            <text:p>10</text:p>
          </table:table-cell>
          <table:table-cell table:number-columns-repeated="1021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14" office:value-type="string" calcext:value-type="string">
            <text:p>СС 716</text:p>
          </table:table-cell>
          <table:table-cell table:style-name="ce222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14" office:value-type="string" calcext:value-type="string">
            <text:p>СТП НВ 511</text:p>
          </table:table-cell>
          <table:table-cell table:style-name="ce222" office:value-type="float" office:value="19.4" calcext:value-type="float">
            <text:p>19</text:p>
          </table:table-cell>
          <table:table-cell table:number-columns-repeated="1021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14" office:value-type="string" calcext:value-type="string">
            <text:p>МТП СС 723</text:p>
          </table:table-cell>
          <table:table-cell table:style-name="ce22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14" office:value-type="string" calcext:value-type="string">
            <text:p>КТП ЦН 1701</text:p>
          </table:table-cell>
          <table:table-cell table:style-name="ce222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32" office:value-type="string" calcext:value-type="string">
            <text:p>ГКТП СС 710 Т1</text:p>
          </table:table-cell>
          <table:table-cell table:style-name="ce222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/>
          <table:table-cell table:style-name="ce132" office:value-type="string" calcext:value-type="string">
            <text:p>ГКТП СС 710 Т2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14" office:value-type="string" calcext:value-type="string">
            <text:p>СТП СС 727</text:p>
          </table:table-cell>
          <table:table-cell table:style-name="ce222"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16" office:value-type="string" calcext:value-type="string">
            <text:p>СН 306</text:p>
          </table:table-cell>
          <table:table-cell table:style-name="ce222"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216" office:value-type="string" calcext:value-type="string">
            <text:p>СН 307</text:p>
          </table:table-cell>
          <table:table-cell table:style-name="ce222" office:value-type="float" office:value="132" calcext:value-type="float">
            <text:p>132</text:p>
          </table:table-cell>
          <table:table-cell table:number-columns-repeated="1021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16" office:value-type="string" calcext:value-type="string">
            <text:p>ЦН 301</text:p>
          </table:table-cell>
          <table:table-cell table:style-name="ce222" office:value-type="float" office:value="14" calcext:value-type="float">
            <text:p>14</text:p>
          </table:table-cell>
          <table:table-cell table:number-columns-repeated="1021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16" office:value-type="string" calcext:value-type="string">
            <text:p>АД 609</text:p>
          </table:table-cell>
          <table:table-cell table:style-name="ce222" office:value-type="float" office:value="168" calcext:value-type="float">
            <text:p>168</text:p>
          </table:table-cell>
          <table:table-cell table:number-columns-repeated="1021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16" office:value-type="string" calcext:value-type="string">
            <text:p>СН 418</text:p>
          </table:table-cell>
          <table:table-cell table:style-name="ce222" office:value-type="float" office:value="275" calcext:value-type="float">
            <text:p>275</text:p>
          </table:table-cell>
          <table:table-cell table:number-columns-repeated="1021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16" office:value-type="string" calcext:value-type="string">
            <text:p>СН 428</text:p>
          </table:table-cell>
          <table:table-cell table:style-name="ce222" office:value-type="float" office:value="74" calcext:value-type="float">
            <text:p>74</text:p>
          </table:table-cell>
          <table:table-cell table:number-columns-repeated="1021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216" office:value-type="string" calcext:value-type="string">
            <text:p>СН 419</text:p>
          </table:table-cell>
          <table:table-cell table:style-name="ce222" office:value-type="float" office:value="199" calcext:value-type="float">
            <text:p>199</text:p>
          </table:table-cell>
          <table:table-cell table:number-columns-repeated="1021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16" office:value-type="string" calcext:value-type="string">
            <text:p>СН-420</text:p>
          </table:table-cell>
          <table:table-cell table:style-name="ce222" office:value-type="float" office:value="260" calcext:value-type="float">
            <text:p>260</text:p>
          </table:table-cell>
          <table:table-cell table:number-columns-repeated="1021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216" office:value-type="string" calcext:value-type="string">
            <text:p>СН-421</text:p>
          </table:table-cell>
          <table:table-cell table:style-name="ce222" office:value-type="float" office:value="268" calcext:value-type="float">
            <text:p>268</text:p>
          </table:table-cell>
          <table:table-cell table:number-columns-repeated="1021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216" office:value-type="string" calcext:value-type="string">
            <text:p>ВЛ-327</text:p>
          </table:table-cell>
          <table:table-cell table:style-name="ce222" office:value-type="float" office:value="159" calcext:value-type="float">
            <text:p>159</text:p>
          </table:table-cell>
          <table:table-cell table:number-columns-repeated="1021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218" office:value-type="string" calcext:value-type="string">
            <text:p>СС 1906</text:p>
          </table:table-cell>
          <table:table-cell table:style-name="ce222" office:value-type="float" office:value="215" calcext:value-type="float">
            <text:p>215</text:p>
          </table:table-cell>
          <table:table-cell table:number-columns-repeated="1021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4" office:value-type="string" calcext:value-type="string">
            <text:p>ЦН 2101 Т1</text:p>
          </table:table-cell>
          <table:table-cell table:style-name="ce222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calcext:value-type="string">
            <text:p>ЦН 2101 Т2</text:p>
          </table:table-cell>
          <table:table-cell table:style-name="ce222" office:value-type="float" office:value="118" calcext:value-type="float">
            <text:p>118</text:p>
          </table:table-cell>
          <table:table-cell table:number-columns-repeated="1021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5" office:value-type="string" calcext:value-type="string">
            <text:p>СС 724 Т1</text:p>
          </table:table-cell>
          <table:table-cell table:style-name="ce222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/>
          <table:table-cell table:style-name="ce15" office:value-type="string" calcext:value-type="string">
            <text:p>СС 724 Т2</text:p>
          </table:table-cell>
          <table:table-cell table:style-name="ce222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4" office:value-type="string" calcext:value-type="string">
            <text:p>ЦН 2311 Т1</text:p>
          </table:table-cell>
          <table:table-cell table:style-name="ce222" office:value-type="float" office:value="83" calcext:value-type="float">
            <text:p>83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 calcext:value-type="string">
            <text:p>ЦН 2311 Т2</text:p>
          </table:table-cell>
          <table:table-cell table:style-name="ce222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/>
          <table:table-cell table:style-name="ce214"/>
          <table:table-cell table:style-name="ce228"/>
          <table:table-cell table:number-columns-repeated="1021"/>
        </table:table-row>
        <table:table-row table:style-name="ro2">
          <table:table-cell/>
          <table:table-cell table:style-name="ce218"/>
          <table:table-cell table:style-name="ce228"/>
          <table:table-cell table:number-columns-repeated="1021"/>
        </table:table-row>
        <table:table-row table:style-name="ro2" table:number-rows-repeated="10484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Пителино" table:style-name="ta1">
        <table:table-column table:style-name="co5" table:default-cell-style-name="ce210"/>
        <table:table-column table:style-name="co6" table:default-cell-style-name="ce212"/>
        <table:table-column table:style-name="co7" table:default-cell-style-name="ce234"/>
        <table:table-column table:style-name="co4" table:number-columns-repeated="1020" table:default-cell-style-name="ce212"/>
        <table:table-row table:style-name="ro4">
          <table:table-cell/>
          <table:table-cell table:style-name="ce230" office:value-type="string" calcext:value-type="string">
            <text:p><text:span text:style-name="T7">ПУ р.п. </text:span><text:span text:style-name="T8">Пителино</text:span><text:span text:style-name="T9">  филиала АО "РОЭК" </text:span><text:span text:style-name="T8">"Сас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232" office:value-type="string" calcext:value-type="string">
            <text:p>ЗТП-101</text:p>
          </table:table-cell>
          <table:table-cell table:style-name="ce235" office:value-type="float" office:value="140" calcext:value-type="float">
            <text:p>140</text:p>
          </table:table-cell>
          <table:table-cell table:number-columns-repeated="1020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233" office:value-type="string" calcext:value-type="string">
            <text:p>КТП-102</text:p>
          </table:table-cell>
          <table:table-cell table:style-name="ce235" office:value-type="float" office:value="80" calcext:value-type="float">
            <text:p>80</text:p>
          </table:table-cell>
          <table:table-cell table:number-columns-repeated="1020"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233" office:value-type="string" calcext:value-type="string">
            <text:p>КТП-103</text:p>
          </table:table-cell>
          <table:table-cell table:style-name="ce235" office:value-type="float" office:value="153" calcext:value-type="float">
            <text:p>153</text:p>
          </table:table-cell>
          <table:table-cell table:number-columns-repeated="1020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233" office:value-type="string" calcext:value-type="string">
            <text:p>КТП-104</text:p>
          </table:table-cell>
          <table:table-cell table:style-name="ce235" office:value-type="float" office:value="235" calcext:value-type="float">
            <text:p>235</text:p>
          </table:table-cell>
          <table:table-cell table:number-columns-repeated="1020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233" office:value-type="string" calcext:value-type="string">
            <text:p>КТП-105</text:p>
          </table:table-cell>
          <table:table-cell table:style-name="ce235"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233" office:value-type="string" calcext:value-type="string">
            <text:p>КТП-111</text:p>
          </table:table-cell>
          <table:table-cell table:style-name="ce235" office:value-type="float" office:value="136" calcext:value-type="float">
            <text:p>136</text:p>
          </table:table-cell>
          <table:table-cell table:number-columns-repeated="1020"/>
        </table:table-row>
        <table:table-row table:style-name="ro5">
          <table:table-cell office:value-type="float" office:value="7" calcext:value-type="float">
            <text:p>7</text:p>
          </table:table-cell>
          <table:table-cell table:style-name="ce233" office:value-type="string" calcext:value-type="string">
            <text:p>КТП-308</text:p>
          </table:table-cell>
          <table:table-cell table:style-name="ce235" office:value-type="float" office:value="165" calcext:value-type="float">
            <text:p>165</text:p>
          </table:table-cell>
          <table:table-cell table:number-columns-repeated="1020"/>
        </table:table-row>
        <table:table-row table:style-name="ro5">
          <table:table-cell office:value-type="float" office:value="8" calcext:value-type="float">
            <text:p>8</text:p>
          </table:table-cell>
          <table:table-cell table:style-name="ce233" office:value-type="string" calcext:value-type="string">
            <text:p>КТП-801</text:p>
          </table:table-cell>
          <table:table-cell table:style-name="ce235" office:value-type="float" office:value="185" calcext:value-type="float">
            <text:p>185</text:p>
          </table:table-cell>
          <table:table-cell table:number-columns-repeated="1020"/>
        </table:table-row>
        <table:table-row table:style-name="ro5">
          <table:table-cell office:value-type="float" office:value="9" calcext:value-type="float">
            <text:p>9</text:p>
          </table:table-cell>
          <table:table-cell table:style-name="ce232" office:value-type="string" calcext:value-type="string">
            <text:p>ЗТП-802</text:p>
          </table:table-cell>
          <table:table-cell table:style-name="ce235" office:value-type="float" office:value="137" calcext:value-type="float">
            <text:p>137</text:p>
          </table:table-cell>
          <table:table-cell table:number-columns-repeated="1020"/>
        </table:table-row>
        <table:table-row table:style-name="ro5">
          <table:table-cell office:value-type="float" office:value="10" calcext:value-type="float">
            <text:p>10</text:p>
          </table:table-cell>
          <table:table-cell table:style-name="ce233" office:value-type="string" calcext:value-type="string">
            <text:p>КТП-803</text:p>
          </table:table-cell>
          <table:table-cell table:style-name="ce235" office:value-type="float" office:value="95" calcext:value-type="float">
            <text:p>95</text:p>
          </table:table-cell>
          <table:table-cell table:number-columns-repeated="1020"/>
        </table:table-row>
        <table:table-row table:style-name="ro5">
          <table:table-cell office:value-type="float" office:value="11" calcext:value-type="float">
            <text:p>11</text:p>
          </table:table-cell>
          <table:table-cell table:style-name="ce233" office:value-type="string" calcext:value-type="string">
            <text:p>КТП-804</text:p>
          </table:table-cell>
          <table:table-cell table:style-name="ce235" office:value-type="float" office:value="94" calcext:value-type="float">
            <text:p>94</text:p>
          </table:table-cell>
          <table:table-cell table:number-columns-repeated="1020"/>
        </table:table-row>
        <table:table-row table:style-name="ro5">
          <table:table-cell office:value-type="float" office:value="12" calcext:value-type="float">
            <text:p>12</text:p>
          </table:table-cell>
          <table:table-cell table:style-name="ce233" office:value-type="string" calcext:value-type="string">
            <text:p>КТП-805</text:p>
          </table:table-cell>
          <table:table-cell table:style-name="ce235" office:value-type="float" office:value="288" calcext:value-type="float">
            <text:p>288</text:p>
          </table:table-cell>
          <table:table-cell table:number-columns-repeated="1020"/>
        </table:table-row>
        <table:table-row table:style-name="ro5">
          <table:table-cell office:value-type="float" office:value="13" calcext:value-type="float">
            <text:p>13</text:p>
          </table:table-cell>
          <table:table-cell table:style-name="ce233" office:value-type="string" calcext:value-type="string">
            <text:p>КТП-807</text:p>
          </table:table-cell>
          <table:table-cell table:style-name="ce235" office:value-type="float" office:value="70" calcext:value-type="float">
            <text:p>70</text:p>
          </table:table-cell>
          <table:table-cell table:number-columns-repeated="1020"/>
        </table:table-row>
        <table:table-row table:style-name="ro5">
          <table:table-cell office:value-type="float" office:value="14" calcext:value-type="float">
            <text:p>14</text:p>
          </table:table-cell>
          <table:table-cell table:style-name="ce233" office:value-type="string" calcext:value-type="string">
            <text:p>КТП-808</text:p>
          </table:table-cell>
          <table:table-cell table:style-name="ce235" office:value-type="float" office:value="168" calcext:value-type="float">
            <text:p>168</text:p>
          </table:table-cell>
          <table:table-cell table:number-columns-repeated="1020"/>
        </table:table-row>
        <table:table-row table:style-name="ro5">
          <table:table-cell office:value-type="float" office:value="15" calcext:value-type="float">
            <text:p>15</text:p>
          </table:table-cell>
          <table:table-cell table:style-name="ce233" office:value-type="string" calcext:value-type="string">
            <text:p>КТП-810</text:p>
          </table:table-cell>
          <table:table-cell table:style-name="ce235" office:value-type="float" office:value="152" calcext:value-type="float">
            <text:p>152</text:p>
          </table:table-cell>
          <table:table-cell table:number-columns-repeated="1020"/>
        </table:table-row>
        <table:table-row table:style-name="ro2" table:number-rows-repeated="1048557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Ермишь" table:style-name="ta1">
        <table:table-column table:style-name="co8" table:default-cell-style-name="ce210"/>
        <table:table-column table:style-name="co9" table:default-cell-style-name="ce212"/>
        <table:table-column table:style-name="co4" table:default-cell-style-name="ce234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6">
          <table:table-cell/>
          <table:table-cell table:style-name="ce237" office:value-type="string" calcext:value-type="string">
            <text:p>ПУ р.п. Ермишь <text:s/>филиала АО "РОЭК" "Сасовские городские распределительные электрические сети"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38" office:value-type="string" calcext:value-type="string">
            <text:p>ЗТП-300 </text:p>
          </table:table-cell>
          <table:table-cell table:style-name="ce26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38" office:value-type="string" calcext:value-type="string">
            <text:p>ЗТП-806 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1" office:value-type="string" calcext:value-type="string">
            <text:p>ЗТП-310 Т1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1" office:value-type="string" calcext:value-type="string">
            <text:p>ЗТП-310 Т2</text:p>
          </table:table-cell>
          <table:table-cell table:style-name="ce26" office:value-type="float" office:value="248" calcext:value-type="float">
            <text:p>248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39" office:value-type="string" calcext:value-type="string">
            <text:p>ТП-50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239" office:value-type="string" calcext:value-type="string">
            <text:p>ТП-504 </text:p>
          </table:table-cell>
          <table:table-cell table:style-name="ce26" office:value-type="float" office:value="223" calcext:value-type="float">
            <text:p>223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238" office:value-type="string" calcext:value-type="string">
            <text:p>ТП-514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38" office:value-type="string" calcext:value-type="string">
            <text:p>ТП-511</text:p>
          </table:table-cell>
          <table:table-cell table:style-name="ce26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38" office:value-type="string" calcext:value-type="string">
            <text:p>ТП-601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38" office:value-type="string" calcext:value-type="string">
            <text:p>ТП-617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239" office:value-type="string" calcext:value-type="string">
            <text:p>МТП-301</text:p>
          </table:table-cell>
          <table:table-cell table:style-name="ce26" office:value-type="float" office:value="97" calcext:value-type="float">
            <text:p>97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239" office:value-type="string" calcext:value-type="string">
            <text:p>ГКТП-303 </text:p>
          </table:table-cell>
          <table:table-cell table:style-name="ce26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239" office:value-type="string" calcext:value-type="string">
            <text:p>КТП-304 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239" office:value-type="string" calcext:value-type="string">
            <text:p>КТП-306</text:p>
          </table:table-cell>
          <table:table-cell table:style-name="ce26" office:value-type="float" office:value="168" calcext:value-type="float">
            <text:p>168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239" office:value-type="string" calcext:value-type="string">
            <text:p>КТП-307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239" office:value-type="string" calcext:value-type="string">
            <text:p>ГКТП-309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39" office:value-type="string" calcext:value-type="string">
            <text:p>ГКТП-801</text:p>
          </table:table-cell>
          <table:table-cell table:style-name="ce2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239" office:value-type="string" calcext:value-type="string">
            <text:p>КТП-804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239" office:value-type="string" calcext:value-type="string">
            <text:p>ГКТП-805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240" office:value-type="string" calcext:value-type="string">
            <text:p>КТП-806</text:p>
          </table:table-cell>
          <table:table-cell table:style-name="ce26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239" office:value-type="string" calcext:value-type="string">
            <text:p>КТП-808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46"/>
          <table:table-cell table:number-columns-repeated="1020"/>
        </table:table-row>
        <table:table-row table:style-name="ro2" table:number-rows-repeated="104855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Чучково" table:style-name="ta1">
        <table:table-column table:style-name="co10" table:default-cell-style-name="ce210"/>
        <table:table-column table:style-name="co11" table:default-cell-style-name="ce212"/>
        <table:table-column table:style-name="co12" table:default-cell-style-name="ce212"/>
        <table:table-column table:style-name="co11" table:number-columns-repeated="1008" table:default-cell-style-name="ce212"/>
        <table:table-column table:style-name="co11" table:number-columns-repeated="12" table:default-cell-style-name="ce229"/>
        <table:table-row table:style-name="ro7">
          <table:table-cell/>
          <table:table-cell table:style-name="ce247" office:value-type="string" calcext:value-type="string">
            <text:p><text:span text:style-name="T10">ПУ р.п. </text:span><text:span text:style-name="T11">Чучково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48" office:value-type="string" calcext:value-type="string">
            <text:p>ЗТП-ЧЧ-205</text:p>
          </table:table-cell>
          <table:table-cell table:style-name="ce245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8" office:value-type="string" calcext:value-type="string">
            <text:p>ЗТП-ЧЧ-111 Т1</text:p>
          </table:table-cell>
          <table:table-cell table:style-name="ce245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8" office:value-type="string" calcext:value-type="string">
            <text:p>ЗТП-ЧЧ-111 Т2</text:p>
          </table:table-cell>
          <table:table-cell table:style-name="ce245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249" office:value-type="string" calcext:value-type="string">
            <text:p>ЗТП-ЧЧ-302</text:p>
          </table:table-cell>
          <table:table-cell table:style-name="ce245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49" office:value-type="string" calcext:value-type="string">
            <text:p>ЗТП-ЧЧ-201</text:p>
          </table:table-cell>
          <table:table-cell table:style-name="ce245" office:value-type="float" office:value="259" calcext:value-type="float">
            <text:p>259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248" office:value-type="string" calcext:value-type="string">
            <text:p>ЗТП-ЧЧ-303</text:p>
          </table:table-cell>
          <table:table-cell table:style-name="ce245" office:value-type="float" office:value="224" calcext:value-type="float">
            <text:p>224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40" office:value-type="string" calcext:value-type="string">
            <text:p>ЗТП-ЧЧ-107 Т1</text:p>
          </table:table-cell>
          <table:table-cell table:style-name="ce245" office:value-type="float" office:value="104" calcext:value-type="float">
            <text:p>10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40" office:value-type="string" calcext:value-type="string">
            <text:p>ЗТП-ЧЧ-107 Т2</text:p>
          </table:table-cell>
          <table:table-cell table:style-name="ce245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50" office:value-type="string" office:string-value="ЗТП-ПР-114" calcext:value-type="string">
            <text:p>ЗТП-ПР-114 </text:p>
          </table:table-cell>
          <table:table-cell table:style-name="ce245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48" office:value-type="string" calcext:value-type="string">
            <text:p>ГКТП-ЧЧ-416</text:p>
          </table:table-cell>
          <table:table-cell table:style-name="ce245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48" office:value-type="string" calcext:value-type="string">
            <text:p>КТП-ЧЧ-308</text:p>
          </table:table-cell>
          <table:table-cell table:style-name="ce245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248" office:value-type="string" calcext:value-type="string">
            <text:p>КТП-ЧЧ-312</text:p>
          </table:table-cell>
          <table:table-cell table:style-name="ce245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248" office:value-type="string" calcext:value-type="string">
            <text:p>ГКТП-ЧЧ-102</text:p>
          </table:table-cell>
          <table:table-cell table:style-name="ce245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248" office:value-type="string" calcext:value-type="string">
            <text:p>ГКТП-ЧЧ-202</text:p>
          </table:table-cell>
          <table:table-cell table:style-name="ce245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248" office:value-type="string" calcext:value-type="string">
            <text:p>КТП-ЧЧ-206</text:p>
          </table:table-cell>
          <table:table-cell table:style-name="ce245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8" office:value-type="string" calcext:value-type="string">
            <text:p>ГКТП-ЧЧ-306 Т1</text:p>
          </table:table-cell>
          <table:table-cell table:style-name="ce245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string" calcext:value-type="string">
            <text:p><text:s/></text:p>
          </table:table-cell>
          <table:table-cell table:style-name="ce38" office:value-type="string" calcext:value-type="string">
            <text:p>ГКТП-ЧЧ-306 Т2</text:p>
          </table:table-cell>
          <table:table-cell table:style-name="ce245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248" office:value-type="string" calcext:value-type="string">
            <text:p>ГКТП-ЧЧ-203</text:p>
          </table:table-cell>
          <table:table-cell table:style-name="ce245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48" office:value-type="string" calcext:value-type="string">
            <text:p>ГКТП-ЧЧ-204</text:p>
          </table:table-cell>
          <table:table-cell table:style-name="ce245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251" office:value-type="string" office:string-value="КТП-ПР-117" calcext:value-type="string">
            <text:p>КТП-ПР-117 </text:p>
          </table:table-cell>
          <table:table-cell table:style-name="ce245" office:value-type="float" office:value="114" calcext:value-type="float">
            <text:p>114</text:p>
          </table:table-cell>
          <table:table-cell table:number-columns-repeated="1020"/>
        </table:table-row>
        <table:table-row table:style-name="ro2">
          <table:table-cell/>
          <table:table-cell table:style-name="ce251"/>
          <table:table-cell table:style-name="ce252"/>
          <table:table-cell table:number-columns-repeated="1020"/>
        </table:table-row>
        <table:table-row table:style-name="ro2" table:number-rows-repeated="104855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Шацк" table:style-name="ta1">
        <office:forms form:automatic-focus="false" form:apply-design-mode="false"/>
        <table:table-column table:style-name="co13" table:default-cell-style-name="ce257"/>
        <table:table-column table:style-name="co9" table:default-cell-style-name="ce212"/>
        <table:table-column table:style-name="co4" table:number-columns-repeated="999" table:default-cell-style-name="ce212"/>
        <table:table-column table:style-name="co4" table:number-columns-repeated="22" table:default-cell-style-name="ce229"/>
        <table:table-row table:style-name="ro7">
          <table:table-cell/>
          <table:table-cell table:style-name="ce247" office:value-type="string" calcext:value-type="string">
            <text:p><text:span text:style-name="T10">ПУ р.п. </text:span><text:span text:style-name="T11">Шацк</text:span><text:span text:style-name="T12">  филиала АО "РОЭК" </text:span><text:span text:style-name="T11">"Сас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58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65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47" office:value-type="string" calcext:value-type="string">
            <text:p>ЗТП-4 Т1</text:p>
          </table:table-cell>
          <table:table-cell table:style-name="ce252" office:value-type="float" office:value="85" calcext:value-type="float">
            <text:p>85</text:p>
          </table:table-cell>
          <table:table-cell table:style-name="ce266" table:number-columns-repeated="997"/>
          <table:table-cell table:number-columns-repeated="23"/>
        </table:table-row>
        <table:table-row table:style-name="ro2">
          <table:table-cell table:style-name="ce258"/>
          <table:table-cell table:style-name="ce47" office:value-type="string" calcext:value-type="string">
            <text:p>ЗТП-4 Т2</text:p>
          </table:table-cell>
          <table:table-cell table:style-name="ce252" office:value-type="float" office:value="95" calcext:value-type="float">
            <text:p>95</text:p>
          </table:table-cell>
          <table:table-cell table:style-name="ce266" table:number-columns-repeated="997"/>
          <table:table-cell table:number-columns-repeated="23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13">З</text:span>ТП-5 Т1</text:p>
          </table:table-cell>
          <table:table-cell table:style-name="ce252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48" office:value-type="string" calcext:value-type="string">
            <text:p><text:span text:style-name="T13">З</text:span>ТП-5 Т2</text:p>
          </table:table-cell>
          <table:table-cell table:style-name="ce252" office:value-type="float" office:value="63" calcext:value-type="float">
            <text:p>63</text:p>
          </table:table-cell>
          <table:table-cell table:number-columns-repeated="1020"/>
        </table:table-row>
        <table:table-row table:style-name="ro8">
          <table:table-cell table:style-name="ce258" office:value-type="float" office:value="3" calcext:value-type="float">
            <text:p>3</text:p>
          </table:table-cell>
          <table:table-cell table:style-name="ce260" office:value-type="string" calcext:value-type="string">
            <text:p><text:span text:style-name="T14">З</text:span>ТП-6</text:p>
          </table:table-cell>
          <table:table-cell table:style-name="ce252" office:value-type="float" office:value="109" calcext:value-type="float">
            <text:p>109</text:p>
          </table:table-cell>
          <table:table-cell table:number-columns-repeated="1020"/>
        </table:table-row>
        <table:table-row table:style-name="ro8">
          <table:table-cell table:style-name="ce258" office:value-type="float" office:value="4" calcext:value-type="float">
            <text:p>4</text:p>
          </table:table-cell>
          <table:table-cell table:style-name="ce260" office:value-type="string" calcext:value-type="string">
            <text:p><text:span text:style-name="T14">З</text:span>ТП-7</text:p>
          </table:table-cell>
          <table:table-cell table:style-name="ce252" office:value-type="float" office:value="139" calcext:value-type="float">
            <text:p>139</text:p>
          </table:table-cell>
          <table:table-cell table:number-columns-repeated="1020"/>
        </table:table-row>
        <table:table-row table:style-name="ro8">
          <table:table-cell table:style-name="ce258" office:value-type="float" office:value="5" calcext:value-type="float">
            <text:p>5</text:p>
          </table:table-cell>
          <table:table-cell table:style-name="ce260" office:value-type="string" calcext:value-type="string">
            <text:p><text:span text:style-name="T14">З</text:span>ТП-8</text:p>
          </table:table-cell>
          <table:table-cell table:style-name="ce252" office:value-type="float" office:value="131" calcext:value-type="float">
            <text:p>131</text:p>
          </table:table-cell>
          <table:table-cell table:number-columns-repeated="1020"/>
        </table:table-row>
        <table:table-row table:style-name="ro8">
          <table:table-cell table:style-name="ce258" office:value-type="float" office:value="6" calcext:value-type="float">
            <text:p>6</text:p>
          </table:table-cell>
          <table:table-cell table:style-name="ce260" office:value-type="string" calcext:value-type="string">
            <text:p><text:span text:style-name="T14">З</text:span>ТП-9</text:p>
          </table:table-cell>
          <table:table-cell table:style-name="ce252" office:value-type="float" office:value="251" calcext:value-type="float">
            <text:p>251</text:p>
          </table:table-cell>
          <table:table-cell table:number-columns-repeated="1020"/>
        </table:table-row>
        <table:table-row table:style-name="ro8">
          <table:table-cell table:style-name="ce258" office:value-type="float" office:value="7" calcext:value-type="float">
            <text:p>7</text:p>
          </table:table-cell>
          <table:table-cell table:style-name="ce260" office:value-type="string" calcext:value-type="string">
            <text:p><text:span text:style-name="T14">З</text:span>ТП-10</text:p>
          </table:table-cell>
          <table:table-cell table:style-name="ce252" office:value-type="float" office:value="149" calcext:value-type="float">
            <text:p>149</text:p>
          </table:table-cell>
          <table:table-cell table:number-columns-repeated="1020"/>
        </table:table-row>
        <table:table-row table:style-name="ro8">
          <table:table-cell table:style-name="ce258" office:value-type="float" office:value="8" calcext:value-type="float">
            <text:p>8</text:p>
          </table:table-cell>
          <table:table-cell table:style-name="ce260" office:value-type="string" calcext:value-type="string">
            <text:p><text:span text:style-name="T14">З</text:span>ТП-12</text:p>
          </table:table-cell>
          <table:table-cell table:style-name="ce252" office:value-type="float" office:value="198" calcext:value-type="float">
            <text:p>198</text:p>
          </table:table-cell>
          <table:table-cell table:number-columns-repeated="1020"/>
        </table:table-row>
        <table:table-row table:style-name="ro8">
          <table:table-cell table:style-name="ce258" office:value-type="float" office:value="9" calcext:value-type="float">
            <text:p>9</text:p>
          </table:table-cell>
          <table:table-cell table:style-name="ce260" office:value-type="string" calcext:value-type="string">
            <text:p><text:span text:style-name="T14">З</text:span>ТП-13</text:p>
          </table:table-cell>
          <table:table-cell table:style-name="ce252" office:value-type="float" office:value="344" calcext:value-type="float">
            <text:p>344</text:p>
          </table:table-cell>
          <table:table-cell table:number-columns-repeated="1020"/>
        </table:table-row>
        <table:table-row table:style-name="ro8">
          <table:table-cell table:style-name="ce258" office:value-type="float" office:value="10" calcext:value-type="float">
            <text:p>10</text:p>
          </table:table-cell>
          <table:table-cell table:style-name="ce260" office:value-type="string" calcext:value-type="string">
            <text:p><text:span text:style-name="T14">З</text:span>ТП-14</text:p>
          </table:table-cell>
          <table:table-cell table:style-name="ce252" office:value-type="float" office:value="98" calcext:value-type="float">
            <text:p>98</text:p>
          </table:table-cell>
          <table:table-cell table:number-columns-repeated="1020"/>
        </table:table-row>
        <table:table-row table:style-name="ro8">
          <table:table-cell table:style-name="ce258" office:value-type="float" office:value="11" calcext:value-type="float">
            <text:p>11</text:p>
          </table:table-cell>
          <table:table-cell table:style-name="ce260" office:value-type="string" calcext:value-type="string">
            <text:p><text:span text:style-name="T14">З</text:span>ТП-15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8">
          <table:table-cell table:style-name="ce258" office:value-type="float" office:value="12" calcext:value-type="float">
            <text:p>12</text:p>
          </table:table-cell>
          <table:table-cell table:style-name="ce260" office:value-type="string" calcext:value-type="string">
            <text:p><text:span text:style-name="T14">З</text:span>ТП-16</text:p>
          </table:table-cell>
          <table:table-cell table:style-name="ce252" office:value-type="float" office:value="270" calcext:value-type="float">
            <text:p>270</text:p>
          </table:table-cell>
          <table:table-cell table:number-columns-repeated="1020"/>
        </table:table-row>
        <table:table-row table:style-name="ro2">
          <table:table-cell table:style-name="ce258" office:value-type="float" office:value="13" calcext:value-type="float">
            <text:p>13</text:p>
          </table:table-cell>
          <table:table-cell table:style-name="ce51" office:value-type="string" calcext:value-type="string">
            <text:p><text:span text:style-name="T13">ЗТП-19 Т1</text:span>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51" office:value-type="string" calcext:value-type="string">
            <text:p><text:span text:style-name="T13">З</text:span>ТП-19 Т2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20"/>
        </table:table-row>
        <table:table-row table:style-name="ro8">
          <table:table-cell table:style-name="ce258" office:value-type="float" office:value="14" calcext:value-type="float">
            <text:p>14</text:p>
          </table:table-cell>
          <table:table-cell table:style-name="ce260" office:value-type="string" calcext:value-type="string">
            <text:p><text:span text:style-name="T14">З</text:span>ТП-20</text:p>
          </table:table-cell>
          <table:table-cell table:style-name="ce252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58" office:value-type="float" office:value="15" calcext:value-type="float">
            <text:p>15</text:p>
          </table:table-cell>
          <table:table-cell table:style-name="ce48" office:value-type="string" calcext:value-type="string">
            <text:p><text:span text:style-name="T13">З</text:span>ТП-22 Т1</text:p>
          </table:table-cell>
          <table:table-cell table:style-name="ce252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48" office:value-type="string" calcext:value-type="string">
            <text:p>ЗТП-22 Т2</text:p>
          </table:table-cell>
          <table:table-cell table:style-name="ce252" office:value-type="float" office:value="125" calcext:value-type="float">
            <text:p>125</text:p>
          </table:table-cell>
          <table:table-cell table:number-columns-repeated="1020"/>
        </table:table-row>
        <table:table-row table:style-name="ro8">
          <table:table-cell table:style-name="ce258" office:value-type="float" office:value="16" calcext:value-type="float">
            <text:p>16</text:p>
          </table:table-cell>
          <table:table-cell table:style-name="ce260" office:value-type="string" calcext:value-type="string">
            <text:p><text:span text:style-name="T14">З</text:span>ТП-23</text:p>
          </table:table-cell>
          <table:table-cell table:style-name="ce252" office:value-type="float" office:value="263" calcext:value-type="float">
            <text:p>263</text:p>
          </table:table-cell>
          <table:table-cell table:number-columns-repeated="1020"/>
        </table:table-row>
        <table:table-row table:style-name="ro2">
          <table:table-cell table:style-name="ce258" office:value-type="float" office:value="17" calcext:value-type="float">
            <text:p>17</text:p>
          </table:table-cell>
          <table:table-cell table:style-name="ce51" office:value-type="string" calcext:value-type="string">
            <text:p><text:span text:style-name="T13">З</text:span>ТП-28 Т1</text:p>
          </table:table-cell>
          <table:table-cell table:style-name="ce252" office:value-type="float" office:value="204" calcext:value-type="float">
            <text:p>204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51" office:value-type="string" calcext:value-type="string">
            <text:p>ЗТП-28 Т2</text:p>
          </table:table-cell>
          <table:table-cell table:style-name="ce252" office:value-type="float" office:value="303" calcext:value-type="float">
            <text:p>303</text:p>
          </table:table-cell>
          <table:table-cell table:number-columns-repeated="1020"/>
        </table:table-row>
        <table:table-row table:style-name="ro8">
          <table:table-cell table:style-name="ce258" office:value-type="float" office:value="18" calcext:value-type="float">
            <text:p>18</text:p>
          </table:table-cell>
          <table:table-cell table:style-name="ce48" office:value-type="string" calcext:value-type="string">
            <text:p><text:span text:style-name="T14">З</text:span>ТП-29 Т1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48" office:value-type="string" calcext:value-type="string">
            <text:p>ЗТП-29 Т2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0"/>
        </table:table-row>
        <table:table-row table:style-name="ro8">
          <table:table-cell table:style-name="ce258" office:value-type="float" office:value="19" calcext:value-type="float">
            <text:p>19</text:p>
          </table:table-cell>
          <table:table-cell table:style-name="ce261" office:value-type="string" calcext:value-type="string">
            <text:p><text:span text:style-name="T14">З</text:span>ТП-32</text:p>
          </table:table-cell>
          <table:table-cell table:style-name="ce252" office:value-type="float" office:value="67" calcext:value-type="float">
            <text:p>67</text:p>
          </table:table-cell>
          <table:table-cell table:number-columns-repeated="1020"/>
        </table:table-row>
        <table:table-row table:style-name="ro8">
          <table:table-cell table:style-name="ce258" office:value-type="float" office:value="20" calcext:value-type="float">
            <text:p>20</text:p>
          </table:table-cell>
          <table:table-cell table:style-name="ce260" office:value-type="string" calcext:value-type="string">
            <text:p><text:span text:style-name="T14">З</text:span>ТП-34</text:p>
          </table:table-cell>
          <table:table-cell table:style-name="ce252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58" office:value-type="float" office:value="21" calcext:value-type="float">
            <text:p>21</text:p>
          </table:table-cell>
          <table:table-cell table:style-name="ce51" office:value-type="string" calcext:value-type="string">
            <text:p><text:span text:style-name="T13">З</text:span>ТП-35 Т1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51" office:value-type="string" calcext:value-type="string">
            <text:p>ЗТП-35 Т2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20"/>
        </table:table-row>
        <table:table-row table:style-name="ro8">
          <table:table-cell table:style-name="ce258" office:value-type="float" office:value="22" calcext:value-type="float">
            <text:p>22</text:p>
          </table:table-cell>
          <table:table-cell table:style-name="ce260" office:value-type="string" calcext:value-type="string">
            <text:p><text:span text:style-name="T14">З</text:span>ТП-37</text:p>
          </table:table-cell>
          <table:table-cell table:style-name="ce25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58" office:value-type="float" office:value="23" calcext:value-type="float">
            <text:p>23</text:p>
          </table:table-cell>
          <table:table-cell table:style-name="ce260" office:value-type="string" calcext:value-type="string">
            <text:p>ТП-1</text:p>
          </table:table-cell>
          <table:table-cell table:style-name="ce252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58" office:value-type="float" office:value="24" calcext:value-type="float">
            <text:p>24</text:p>
          </table:table-cell>
          <table:table-cell table:style-name="ce263" office:value-type="string" calcext:value-type="string">
            <text:p>ТП-3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58" office:value-type="float" office:value="25" calcext:value-type="float">
            <text:p>25</text:p>
          </table:table-cell>
          <table:table-cell table:style-name="ce263" office:value-type="string" calcext:value-type="string">
            <text:p>ТП-25</text:p>
          </table:table-cell>
          <table:table-cell table:style-name="ce252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258" office:value-type="float" office:value="26" calcext:value-type="float">
            <text:p>26</text:p>
          </table:table-cell>
          <table:table-cell table:style-name="ce263" office:value-type="string" calcext:value-type="string">
            <text:p>ТП-31</text:p>
          </table:table-cell>
          <table:table-cell table:style-name="ce252" office:value-type="float" office:value="189" calcext:value-type="float">
            <text:p>189</text:p>
          </table:table-cell>
          <table:table-cell table:number-columns-repeated="1020"/>
        </table:table-row>
        <table:table-row table:style-name="ro2">
          <table:table-cell table:style-name="ce258" office:value-type="float" office:value="27" calcext:value-type="float">
            <text:p>27</text:p>
          </table:table-cell>
          <table:table-cell table:style-name="ce263" office:value-type="string" calcext:value-type="string">
            <text:p>ТП-39</text:p>
          </table:table-cell>
          <table:table-cell table:style-name="ce252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58" office:value-type="float" office:value="28" calcext:value-type="float">
            <text:p>28</text:p>
          </table:table-cell>
          <table:table-cell table:style-name="ce263" office:value-type="string" calcext:value-type="string">
            <text:p>ТП-40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58" office:value-type="float" office:value="29" calcext:value-type="float">
            <text:p>29</text:p>
          </table:table-cell>
          <table:table-cell table:style-name="ce263" office:value-type="string" calcext:value-type="string">
            <text:p>ТП-41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58" office:value-type="float" office:value="30" calcext:value-type="float">
            <text:p>30</text:p>
          </table:table-cell>
          <table:table-cell table:style-name="ce264" office:value-type="string" calcext:value-type="string">
            <text:p>МТП-1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31" calcext:value-type="float">
            <text:p>31</text:p>
          </table:table-cell>
          <table:table-cell table:style-name="ce264" office:value-type="string" calcext:value-type="string">
            <text:p>ТП-47</text:p>
          </table:table-cell>
          <table:table-cell table:style-name="ce252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58" office:value-type="float" office:value="32" calcext:value-type="float">
            <text:p>32</text:p>
          </table:table-cell>
          <table:table-cell table:style-name="ce264" office:value-type="string" calcext:value-type="string">
            <text:p>МТП-2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ЦРП-10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 table:number-rows-repeated="104853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Михайловский РЭС" table:style-name="ta1">
        <table:table-column table:style-name="co14" table:default-cell-style-name="ce210"/>
        <table:table-column table:style-name="co15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9">
          <table:table-cell/>
          <table:table-cell table:style-name="ce211" office:value-type="string" calcext:value-type="string">
            <text:p><text:span text:style-name="T1">Филиал  АО «РОЭК» </text:span><text:span text:style-name="T2">«Михайловский  район  электрических  сетей»</text:span></text:p>
          </table:table-cell>
          <table:table-cell table:number-columns-repeated="1021"/>
        </table:table-row>
        <table:table-row table:style-name="ro2">
          <table:table-cell/>
          <table:table-cell table:style-name="ce268"/>
          <table:table-cell table:number-columns-repeated="1021"/>
        </table:table-row>
        <table:table-row table:style-name="ro3">
          <table:table-cell/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70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60" office:value-type="string" calcext:value-type="string">
            <text:p>ЗТП-33 Т1 </text:p>
          </table:table-cell>
          <table:table-cell table:style-name="ce252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33 Т2 </text:p>
          </table:table-cell>
          <table:table-cell table:style-name="ce252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67" office:value-type="float" office:value="2" calcext:value-type="float">
            <text:p>2</text:p>
          </table:table-cell>
          <table:table-cell table:style-name="ce269" office:value-type="string" calcext:value-type="string">
            <text:p>ЗТП-18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67" office:value-type="float" office:value="3" calcext:value-type="float">
            <text:p>3</text:p>
          </table:table-cell>
          <table:table-cell table:style-name="ce269" office:value-type="string" calcext:value-type="string">
            <text:p>ЗТП-19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67" office:value-type="float" office:value="4" calcext:value-type="float">
            <text:p>4</text:p>
          </table:table-cell>
          <table:table-cell table:style-name="ce269" office:value-type="string" calcext:value-type="string">
            <text:p>ЗТП-35</text:p>
          </table:table-cell>
          <table:table-cell table:style-name="ce252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67" office:value-type="float" office:value="5" calcext:value-type="float">
            <text:p>5</text:p>
          </table:table-cell>
          <table:table-cell table:style-name="ce62" office:value-type="string" calcext:value-type="string">
            <text:p>ЗТП-42 Т1</text:p>
          </table:table-cell>
          <table:table-cell table:style-name="ce252" office:value-type="float" office:value="287" calcext:value-type="float">
            <text:p>287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42 Т2 </text:p>
          </table:table-cell>
          <table:table-cell table:style-name="ce252" office:value-type="float" office:value="232" calcext:value-type="float">
            <text:p>232</text:p>
          </table:table-cell>
          <table:table-cell table:number-columns-repeated="1020"/>
        </table:table-row>
        <table:table-row table:style-name="ro2">
          <table:table-cell table:style-name="ce267" office:value-type="float" office:value="6" calcext:value-type="float">
            <text:p>6</text:p>
          </table:table-cell>
          <table:table-cell table:style-name="ce60" office:value-type="string" calcext:value-type="string">
            <text:p>ЗТП-63 Т1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63 Т2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67" office:value-type="float" office:value="7" calcext:value-type="float">
            <text:p>7</text:p>
          </table:table-cell>
          <table:table-cell table:style-name="ce62" office:value-type="string" calcext:value-type="string">
            <text:p>ЗТП-10 Т1 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10 Т2</text:p>
          </table:table-cell>
          <table:table-cell table:style-name="ce252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67" office:value-type="float" office:value="8" calcext:value-type="float">
            <text:p>8</text:p>
          </table:table-cell>
          <table:table-cell table:style-name="ce60" office:value-type="string" calcext:value-type="string">
            <text:p>ЗТП-11 Т1 </text:p>
          </table:table-cell>
          <table:table-cell table:style-name="ce252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11 Т2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67" office:value-type="float" office:value="9" calcext:value-type="float">
            <text:p>9</text:p>
          </table:table-cell>
          <table:table-cell table:style-name="ce269" office:value-type="string" calcext:value-type="string">
            <text:p>ЗТП-12 </text:p>
          </table:table-cell>
          <table:table-cell table:style-name="ce252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267" office:value-type="float" office:value="10" calcext:value-type="float">
            <text:p>10</text:p>
          </table:table-cell>
          <table:table-cell table:style-name="ce269" office:value-type="string" calcext:value-type="string">
            <text:p>ЗТП-13</text:p>
          </table:table-cell>
          <table:table-cell table:style-name="ce252" office:value-type="float" office:value="161" calcext:value-type="float">
            <text:p>161</text:p>
          </table:table-cell>
          <table:table-cell table:number-columns-repeated="1020"/>
        </table:table-row>
        <table:table-row table:style-name="ro2">
          <table:table-cell table:style-name="ce267" office:value-type="float" office:value="11" calcext:value-type="float">
            <text:p>11</text:p>
          </table:table-cell>
          <table:table-cell table:style-name="ce269" office:value-type="string" calcext:value-type="string">
            <text:p>ЗТП-14</text:p>
          </table:table-cell>
          <table:table-cell table:style-name="ce252" office:value-type="float" office:value="278" calcext:value-type="float">
            <text:p>278</text:p>
          </table:table-cell>
          <table:table-cell table:number-columns-repeated="1020"/>
        </table:table-row>
        <table:table-row table:style-name="ro2">
          <table:table-cell table:style-name="ce267" office:value-type="float" office:value="12" calcext:value-type="float">
            <text:p>12</text:p>
          </table:table-cell>
          <table:table-cell table:style-name="ce62" office:value-type="string" calcext:value-type="string">
            <text:p>ЗТП-34 Т1 </text:p>
          </table:table-cell>
          <table:table-cell table:style-name="ce252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34 Т2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67" office:value-type="float" office:value="13" calcext:value-type="float">
            <text:p>13</text:p>
          </table:table-cell>
          <table:table-cell table:style-name="ce269" office:value-type="string" calcext:value-type="string">
            <text:p>ЗТП-36 </text:p>
          </table:table-cell>
          <table:table-cell table:style-name="ce252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67" office:value-type="float" office:value="14" calcext:value-type="float">
            <text:p>14</text:p>
          </table:table-cell>
          <table:table-cell table:style-name="ce60" office:value-type="string" calcext:value-type="string">
            <text:p>ЗТП-5 Т1 </text:p>
          </table:table-cell>
          <table:table-cell table:style-name="ce252" office:value-type="float" office:value="288" calcext:value-type="float">
            <text:p>288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ЗТП-5 Т2</text:p>
          </table:table-cell>
          <table:table-cell table:style-name="ce252" office:value-type="float" office:value="284" calcext:value-type="float">
            <text:p>284</text:p>
          </table:table-cell>
          <table:table-cell table:number-columns-repeated="1020"/>
        </table:table-row>
        <table:table-row table:style-name="ro2">
          <table:table-cell table:style-name="ce267" office:value-type="float" office:value="15" calcext:value-type="float">
            <text:p>15</text:p>
          </table:table-cell>
          <table:table-cell table:style-name="ce62" office:value-type="string" calcext:value-type="string">
            <text:p>ЗТП-50 Т1</text:p>
          </table:table-cell>
          <table:table-cell table:style-name="ce252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50 Т2</text:p>
          </table:table-cell>
          <table:table-cell table:style-name="ce25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67" office:value-type="float" office:value="16" calcext:value-type="float">
            <text:p>16</text:p>
          </table:table-cell>
          <table:table-cell table:style-name="ce269" office:value-type="string" calcext:value-type="string">
            <text:p>ЗТП-64</text:p>
          </table:table-cell>
          <table:table-cell table:style-name="ce252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67" office:value-type="float" office:value="17" calcext:value-type="float">
            <text:p>17</text:p>
          </table:table-cell>
          <table:table-cell table:style-name="ce60" office:value-type="string" calcext:value-type="string">
            <text:p>ТП-7 Т1 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ТП-7 Т2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67" office:value-type="float" office:value="18" calcext:value-type="float">
            <text:p>18</text:p>
          </table:table-cell>
          <table:table-cell table:style-name="ce269" office:value-type="string" calcext:value-type="string">
            <text:p>ЗТП-8 </text:p>
          </table:table-cell>
          <table:table-cell table:style-name="ce252" office:value-type="float" office:value="296" calcext:value-type="float">
            <text:p>296</text:p>
          </table:table-cell>
          <table:table-cell table:number-columns-repeated="1020"/>
        </table:table-row>
        <table:table-row table:style-name="ro2">
          <table:table-cell table:style-name="ce267" office:value-type="float" office:value="19" calcext:value-type="float">
            <text:p>19</text:p>
          </table:table-cell>
          <table:table-cell table:style-name="ce269" office:value-type="string" calcext:value-type="string">
            <text:p>ЗТП-9 </text:p>
          </table:table-cell>
          <table:table-cell table:style-name="ce252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67" office:value-type="float" office:value="20" calcext:value-type="float">
            <text:p>20</text:p>
          </table:table-cell>
          <table:table-cell table:style-name="ce269" office:value-type="string" calcext:value-type="string">
            <text:p>ЗТП-3 </text:p>
          </table:table-cell>
          <table:table-cell table:style-name="ce252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67" office:value-type="float" office:value="21" calcext:value-type="float">
            <text:p>21</text:p>
          </table:table-cell>
          <table:table-cell table:style-name="ce62" office:value-type="string" calcext:value-type="string">
            <text:p>ЗТП-37 Т1 </text:p>
          </table:table-cell>
          <table:table-cell table:style-name="ce25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37 Т2</text:p>
          </table:table-cell>
          <table:table-cell table:style-name="ce252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67" office:value-type="float" office:value="22" calcext:value-type="float">
            <text:p>22</text:p>
          </table:table-cell>
          <table:table-cell table:style-name="ce269" office:value-type="string" calcext:value-type="string">
            <text:p>ЗТП-9</text:p>
          </table:table-cell>
          <table:table-cell table:style-name="ce252" office:value-type="float" office:value="213" calcext:value-type="float">
            <text:p>213</text:p>
          </table:table-cell>
          <table:table-cell table:number-columns-repeated="1020"/>
        </table:table-row>
        <table:table-row table:style-name="ro2">
          <table:table-cell table:style-name="ce267" office:value-type="float" office:value="23" calcext:value-type="float">
            <text:p>23</text:p>
          </table:table-cell>
          <table:table-cell table:style-name="ce269" office:value-type="string" calcext:value-type="string">
            <text:p>ЗТП-21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67" office:value-type="float" office:value="24" calcext:value-type="float">
            <text:p>24</text:p>
          </table:table-cell>
          <table:table-cell table:style-name="ce60" office:value-type="string" calcext:value-type="string">
            <text:p>ЗТП-22 Т1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<text:span text:style-name="T13">ЗТП-22 Т2</text:span></text:p>
          </table:table-cell>
          <table:table-cell table:style-name="ce252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67" office:value-type="float" office:value="25" calcext:value-type="float">
            <text:p>25</text:p>
          </table:table-cell>
          <table:table-cell table:style-name="ce269" office:value-type="string" calcext:value-type="string">
            <text:p>ЗТП-24</text:p>
          </table:table-cell>
          <table:table-cell table:style-name="ce252" office:value-type="float" office:value="344" calcext:value-type="float">
            <text:p>344</text:p>
          </table:table-cell>
          <table:table-cell table:number-columns-repeated="1020"/>
        </table:table-row>
        <table:table-row table:style-name="ro2">
          <table:table-cell table:style-name="ce267" office:value-type="float" office:value="26" calcext:value-type="float">
            <text:p>26</text:p>
          </table:table-cell>
          <table:table-cell table:style-name="ce62" office:value-type="string" calcext:value-type="string">
            <text:p>ЗТП-25 Т1</text:p>
          </table:table-cell>
          <table:table-cell table:style-name="ce25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<text:span text:style-name="T13">ЗТП-25 Т2</text:span>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67" office:value-type="float" office:value="28" calcext:value-type="float">
            <text:p>28</text:p>
          </table:table-cell>
          <table:table-cell table:style-name="ce60" office:value-type="string" calcext:value-type="string">
            <text:p>ЗТП-26 Т1</text:p>
          </table:table-cell>
          <table:table-cell table:style-name="ce252" office:value-type="float" office:value="215" calcext:value-type="float">
            <text:p>21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<text:span text:style-name="T13">ЗТП-26 Т2</text:span></text:p>
          </table:table-cell>
          <table:table-cell table:style-name="ce252" office:value-type="float" office:value="205" calcext:value-type="float">
            <text:p>205</text:p>
          </table:table-cell>
          <table:table-cell table:number-columns-repeated="1020"/>
        </table:table-row>
        <table:table-row table:style-name="ro2">
          <table:table-cell table:style-name="ce267" office:value-type="float" office:value="29" calcext:value-type="float">
            <text:p>29</text:p>
          </table:table-cell>
          <table:table-cell table:style-name="ce62" office:value-type="string" calcext:value-type="string">
            <text:p>ЗТП-27 Т1</text:p>
          </table:table-cell>
          <table:table-cell table:style-name="ce252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<text:span text:style-name="T13">ЗТП-27 Т2</text:span></text:p>
          </table:table-cell>
          <table:table-cell table:style-name="ce252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67" office:value-type="float" office:value="30" calcext:value-type="float">
            <text:p>30</text:p>
          </table:table-cell>
          <table:table-cell table:style-name="ce269" office:value-type="string" calcext:value-type="string">
            <text:p>ЗТП-1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67" office:value-type="float" office:value="31" calcext:value-type="float">
            <text:p>31</text:p>
          </table:table-cell>
          <table:table-cell table:style-name="ce269" office:value-type="string" calcext:value-type="string">
            <text:p>ЗТП-2</text:p>
          </table:table-cell>
          <table:table-cell table:style-name="ce252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67" office:value-type="float" office:value="32" calcext:value-type="float">
            <text:p>32</text:p>
          </table:table-cell>
          <table:table-cell table:style-name="ce269" office:value-type="string" calcext:value-type="string">
            <text:p>ЗТП-4</text:p>
          </table:table-cell>
          <table:table-cell table:style-name="ce252" office:value-type="float" office:value="272" calcext:value-type="float">
            <text:p>272</text:p>
          </table:table-cell>
          <table:table-cell table:number-columns-repeated="1020"/>
        </table:table-row>
        <table:table-row table:style-name="ro2">
          <table:table-cell table:style-name="ce267" office:value-type="float" office:value="33" calcext:value-type="float">
            <text:p>33</text:p>
          </table:table-cell>
          <table:table-cell table:style-name="ce269" office:value-type="string" calcext:value-type="string">
            <text:p>ЗТП-29</text:p>
          </table:table-cell>
          <table:table-cell table:style-name="ce252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table:style-name="ce267" office:value-type="float" office:value="34" calcext:value-type="float">
            <text:p>34</text:p>
          </table:table-cell>
          <table:table-cell table:style-name="ce269" office:value-type="string" calcext:value-type="string">
            <text:p>ЗТП-2</text:p>
          </table:table-cell>
          <table:table-cell table:style-name="ce25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67" office:value-type="float" office:value="35" calcext:value-type="float">
            <text:p>35</text:p>
          </table:table-cell>
          <table:table-cell table:style-name="ce269" office:value-type="string" calcext:value-type="string">
            <text:p>ЗТП-6</text:p>
          </table:table-cell>
          <table:table-cell table:style-name="ce252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67" office:value-type="float" office:value="36" calcext:value-type="float">
            <text:p>36</text:p>
          </table:table-cell>
          <table:table-cell table:style-name="ce60" office:value-type="string" calcext:value-type="string">
            <text:p>ЗТП-54 Т1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<text:span text:style-name="T13">ЗТП-54 Т2</text:span></text:p>
          </table:table-cell>
          <table:table-cell table:style-name="ce252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67" office:value-type="float" office:value="37" calcext:value-type="float">
            <text:p>37</text:p>
          </table:table-cell>
          <table:table-cell table:style-name="ce269" office:value-type="string" calcext:value-type="string">
            <text:p>ЗТП-2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67" office:value-type="float" office:value="38" calcext:value-type="float">
            <text:p>38</text:p>
          </table:table-cell>
          <table:table-cell table:style-name="ce269" office:value-type="string" calcext:value-type="string">
            <text:p>ЗТП-1</text:p>
          </table:table-cell>
          <table:table-cell table:style-name="ce252" office:value-type="float" office:value="136" calcext:value-type="float">
            <text:p>136</text:p>
          </table:table-cell>
          <table:table-cell table:number-columns-repeated="1020"/>
        </table:table-row>
        <table:table-row table:style-name="ro2">
          <table:table-cell table:style-name="ce267" office:value-type="float" office:value="39" calcext:value-type="float">
            <text:p>39</text:p>
          </table:table-cell>
          <table:table-cell table:style-name="ce269" office:value-type="string" calcext:value-type="string">
            <text:p>ЗТП-1409</text:p>
          </table:table-cell>
          <table:table-cell table:style-name="ce252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67" office:value-type="float" office:value="40" calcext:value-type="float">
            <text:p>40</text:p>
          </table:table-cell>
          <table:table-cell table:style-name="ce62" office:value-type="string" calcext:value-type="string">
            <text:p>ЗТП-48 Т1</text:p>
          </table:table-cell>
          <table:table-cell table:style-name="ce252" office:value-type="float" office:value="402" calcext:value-type="float">
            <text:p>402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2" office:value-type="string" calcext:value-type="string">
            <text:p>ЗТП-48 Т2</text:p>
          </table:table-cell>
          <table:table-cell table:style-name="ce252" office:value-type="float" office:value="429" calcext:value-type="float">
            <text:p>429</text:p>
          </table:table-cell>
          <table:table-cell table:number-columns-repeated="1020"/>
        </table:table-row>
        <table:table-row table:style-name="ro2">
          <table:table-cell table:style-name="ce267" office:value-type="float" office:value="41" calcext:value-type="float">
            <text:p>41</text:p>
          </table:table-cell>
          <table:table-cell table:style-name="ce269" office:value-type="string" calcext:value-type="string">
            <text:p>КТП-17</text:p>
          </table:table-cell>
          <table:table-cell table:style-name="ce252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67" office:value-type="float" office:value="42" calcext:value-type="float">
            <text:p>42</text:p>
          </table:table-cell>
          <table:table-cell table:style-name="ce269" office:value-type="string" calcext:value-type="string">
            <text:p>КТП-24</text:p>
          </table:table-cell>
          <table:table-cell table:style-name="ce252" office:value-type="float" office:value="306" calcext:value-type="float">
            <text:p>306</text:p>
          </table:table-cell>
          <table:table-cell table:number-columns-repeated="1020"/>
        </table:table-row>
        <table:table-row table:style-name="ro2">
          <table:table-cell table:style-name="ce267" office:value-type="float" office:value="43" calcext:value-type="float">
            <text:p>43</text:p>
          </table:table-cell>
          <table:table-cell table:style-name="ce269" office:value-type="string" calcext:value-type="string">
            <text:p>КТП-20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67" office:value-type="float" office:value="44" calcext:value-type="float">
            <text:p>44</text:p>
          </table:table-cell>
          <table:table-cell table:style-name="ce269" office:value-type="string" calcext:value-type="string">
            <text:p>КТП-41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67" office:value-type="float" office:value="45" calcext:value-type="float">
            <text:p>45</text:p>
          </table:table-cell>
          <table:table-cell table:style-name="ce269" office:value-type="string" calcext:value-type="string">
            <text:p>КТП-45</text:p>
          </table:table-cell>
          <table:table-cell table:style-name="ce252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67" office:value-type="float" office:value="46" calcext:value-type="float">
            <text:p>46</text:p>
          </table:table-cell>
          <table:table-cell table:style-name="ce269" office:value-type="string" calcext:value-type="string">
            <text:p>КТП-46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67" office:value-type="float" office:value="47" calcext:value-type="float">
            <text:p>47</text:p>
          </table:table-cell>
          <table:table-cell table:style-name="ce269" office:value-type="string" calcext:value-type="string">
            <text:p>КТП-62</text:p>
          </table:table-cell>
          <table:table-cell table:style-name="ce25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67" office:value-type="float" office:value="48" calcext:value-type="float">
            <text:p>48</text:p>
          </table:table-cell>
          <table:table-cell table:style-name="ce269" office:value-type="string" calcext:value-type="string">
            <text:p>КТП-65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67" office:value-type="float" office:value="49" calcext:value-type="float">
            <text:p>49</text:p>
          </table:table-cell>
          <table:table-cell table:style-name="ce269" office:value-type="string" calcext:value-type="string">
            <text:p>КТП-30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50" calcext:value-type="float">
            <text:p>50</text:p>
          </table:table-cell>
          <table:table-cell table:style-name="ce269" office:value-type="string" calcext:value-type="string">
            <text:p>КТП-7</text:p>
          </table:table-cell>
          <table:table-cell table:style-name="ce252" office:value-type="float" office:value="128" calcext:value-type="float">
            <text:p>128</text:p>
          </table:table-cell>
          <table:table-cell table:number-columns-repeated="1020"/>
        </table:table-row>
        <table:table-row table:style-name="ro2">
          <table:table-cell table:style-name="ce267" office:value-type="float" office:value="51" calcext:value-type="float">
            <text:p>51</text:p>
          </table:table-cell>
          <table:table-cell table:style-name="ce269" office:value-type="string" calcext:value-type="string">
            <text:p>КТП-47</text:p>
          </table:table-cell>
          <table:table-cell table:style-name="ce252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67" office:value-type="float" office:value="52" calcext:value-type="float">
            <text:p>52</text:p>
          </table:table-cell>
          <table:table-cell table:style-name="ce269" office:value-type="string" calcext:value-type="string">
            <text:p>КТП-5</text:p>
          </table:table-cell>
          <table:table-cell table:style-name="ce25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67" office:value-type="float" office:value="53" calcext:value-type="float">
            <text:p>53</text:p>
          </table:table-cell>
          <table:table-cell table:style-name="ce269" office:value-type="string" calcext:value-type="string">
            <text:p>КТП-8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67" office:value-type="float" office:value="54" calcext:value-type="float">
            <text:p>54</text:p>
          </table:table-cell>
          <table:table-cell table:style-name="ce269" office:value-type="string" calcext:value-type="string">
            <text:p>КТП-6</text:p>
          </table:table-cell>
          <table:table-cell table:style-name="ce25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67" office:value-type="float" office:value="55" calcext:value-type="float">
            <text:p>55</text:p>
          </table:table-cell>
          <table:table-cell table:style-name="ce269" office:value-type="string" calcext:value-type="string">
            <text:p>КТП-3</text:p>
          </table:table-cell>
          <table:table-cell table:style-name="ce252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67" office:value-type="float" office:value="56" calcext:value-type="float">
            <text:p>56</text:p>
          </table:table-cell>
          <table:table-cell table:style-name="ce269" office:value-type="string" calcext:value-type="string">
            <text:p>КТП-49</text:p>
          </table:table-cell>
          <table:table-cell table:style-name="ce252" office:value-type="float" office:value="266" calcext:value-type="float">
            <text:p>266</text:p>
          </table:table-cell>
          <table:table-cell table:number-columns-repeated="1020"/>
        </table:table-row>
        <table:table-row table:style-name="ro2">
          <table:table-cell table:style-name="ce267" office:value-type="float" office:value="57" calcext:value-type="float">
            <text:p>57</text:p>
          </table:table-cell>
          <table:table-cell table:style-name="ce269" office:value-type="string" calcext:value-type="string">
            <text:p>КТП-43</text:p>
          </table:table-cell>
          <table:table-cell table:style-name="ce252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67" office:value-type="float" office:value="58" calcext:value-type="float">
            <text:p>58</text:p>
          </table:table-cell>
          <table:table-cell table:style-name="ce269" office:value-type="string" calcext:value-type="string">
            <text:p>КТП-57</text:p>
          </table:table-cell>
          <table:table-cell table:style-name="ce252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267" office:value-type="float" office:value="59" calcext:value-type="float">
            <text:p>59</text:p>
          </table:table-cell>
          <table:table-cell table:style-name="ce269" office:value-type="string" calcext:value-type="string">
            <text:p>КТП-67</text:p>
          </table:table-cell>
          <table:table-cell table:style-name="ce252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67" office:value-type="float" office:value="60" calcext:value-type="float">
            <text:p>60</text:p>
          </table:table-cell>
          <table:table-cell table:style-name="ce269" office:value-type="string" calcext:value-type="string">
            <text:p>КТП-68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61" calcext:value-type="float">
            <text:p>61</text:p>
          </table:table-cell>
          <table:table-cell table:style-name="ce60" office:value-type="string" calcext:value-type="string">
            <text:p>КТП-22 Т1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67"/>
          <table:table-cell table:style-name="ce60" office:value-type="string" calcext:value-type="string">
            <text:p>КТП-22 Т2 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67" office:value-type="float" office:value="62" calcext:value-type="float">
            <text:p>62</text:p>
          </table:table-cell>
          <table:table-cell table:style-name="ce269" office:value-type="string" calcext:value-type="string">
            <text:p>КТП-301</text:p>
          </table:table-cell>
          <table:table-cell table:style-name="ce252" office:value-type="float" office:value="283" calcext:value-type="float">
            <text:p>283</text:p>
          </table:table-cell>
          <table:table-cell table:number-columns-repeated="1020"/>
        </table:table-row>
        <table:table-row table:style-name="ro2">
          <table:table-cell table:style-name="ce267" office:value-type="float" office:value="63" calcext:value-type="float">
            <text:p>63</text:p>
          </table:table-cell>
          <table:table-cell table:style-name="ce269" office:value-type="string" calcext:value-type="string">
            <text:p>КТП-302</text:p>
          </table:table-cell>
          <table:table-cell table:style-name="ce252" office:value-type="float" office:value="194" calcext:value-type="float">
            <text:p>194</text:p>
          </table:table-cell>
          <table:table-cell table:number-columns-repeated="1020"/>
        </table:table-row>
        <table:table-row table:style-name="ro2">
          <table:table-cell table:style-name="ce267" office:value-type="float" office:value="64" calcext:value-type="float">
            <text:p>64</text:p>
          </table:table-cell>
          <table:table-cell table:style-name="ce269" office:value-type="string" calcext:value-type="string">
            <text:p>КТП-1072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67" office:value-type="float" office:value="65" calcext:value-type="float">
            <text:p>65</text:p>
          </table:table-cell>
          <table:table-cell table:style-name="ce269" office:value-type="string" calcext:value-type="string">
            <text:p>КТП-3</text:p>
          </table:table-cell>
          <table:table-cell table:style-name="ce25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67" office:value-type="float" office:value="66" calcext:value-type="float">
            <text:p>66</text:p>
          </table:table-cell>
          <table:table-cell table:style-name="ce269" office:value-type="string" calcext:value-type="string">
            <text:p>КТП-27</text:p>
          </table:table-cell>
          <table:table-cell table:style-name="ce252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67" office:value-type="float" office:value="67" calcext:value-type="float">
            <text:p>67</text:p>
          </table:table-cell>
          <table:table-cell table:style-name="ce269" office:value-type="string" calcext:value-type="string">
            <text:p>КТП-29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67" office:value-type="float" office:value="68" calcext:value-type="float">
            <text:p>68</text:p>
          </table:table-cell>
          <table:table-cell table:style-name="ce269" office:value-type="string" calcext:value-type="string">
            <text:p>КТП-1508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69" calcext:value-type="float">
            <text:p>69</text:p>
          </table:table-cell>
          <table:table-cell table:style-name="ce269" office:value-type="string" calcext:value-type="string">
            <text:p>КТП-44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67" office:value-type="float" office:value="70" calcext:value-type="float">
            <text:p>70</text:p>
          </table:table-cell>
          <table:table-cell table:style-name="ce269" office:value-type="string" calcext:value-type="string">
            <text:p>КТП-25</text:p>
          </table:table-cell>
          <table:table-cell table:style-name="ce252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 table:style-name="ce267" office:value-type="float" office:value="71" calcext:value-type="float">
            <text:p>71</text:p>
          </table:table-cell>
          <table:table-cell table:style-name="ce269" office:value-type="string" calcext:value-type="string">
            <text:p>КТП-10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67" office:value-type="float" office:value="72" calcext:value-type="float">
            <text:p>72</text:p>
          </table:table-cell>
          <table:table-cell table:style-name="ce269" office:value-type="string" calcext:value-type="string">
            <text:p>КТП-71</text:p>
          </table:table-cell>
          <table:table-cell table:style-name="ce252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67" office:value-type="float" office:value="73" calcext:value-type="float">
            <text:p>73</text:p>
          </table:table-cell>
          <table:table-cell table:style-name="ce269" office:value-type="string" calcext:value-type="string">
            <text:p>КТП-72</text:p>
          </table:table-cell>
          <table:table-cell table:style-name="ce252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67" office:value-type="float" office:value="74" calcext:value-type="float">
            <text:p>74</text:p>
          </table:table-cell>
          <table:table-cell table:style-name="ce269" office:value-type="string" calcext:value-type="string">
            <text:p>КТП-56</text:p>
          </table:table-cell>
          <table:table-cell table:style-name="ce252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67" office:value-type="float" office:value="75" calcext:value-type="float">
            <text:p>75</text:p>
          </table:table-cell>
          <table:table-cell table:style-name="ce269" office:value-type="string" calcext:value-type="string">
            <text:p>КТП-73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67" office:value-type="float" office:value="76" calcext:value-type="float">
            <text:p>76</text:p>
          </table:table-cell>
          <table:table-cell table:style-name="ce269" office:value-type="string" calcext:value-type="string">
            <text:p>КТП-77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67" office:value-type="float" office:value="77" calcext:value-type="float">
            <text:p>77</text:p>
          </table:table-cell>
          <table:table-cell table:style-name="ce269" office:value-type="string" calcext:value-type="string">
            <text:p>КТП-76</text:p>
          </table:table-cell>
          <table:table-cell table:style-name="ce252" office:value-type="float" office:value="211" calcext:value-type="float">
            <text:p>211</text:p>
          </table:table-cell>
          <table:table-cell table:number-columns-repeated="1020"/>
        </table:table-row>
        <table:table-row table:style-name="ro2">
          <table:table-cell table:style-name="ce267" office:value-type="float" office:value="78" calcext:value-type="float">
            <text:p>78</text:p>
          </table:table-cell>
          <table:table-cell table:style-name="ce269" office:value-type="string" calcext:value-type="string">
            <text:p>КТП-76 </text:p>
          </table:table-cell>
          <table:table-cell table:style-name="ce252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67" office:value-type="float" office:value="79" calcext:value-type="float">
            <text:p>79</text:p>
          </table:table-cell>
          <table:table-cell table:style-name="ce269" office:value-type="string" calcext:value-type="string">
            <text:p>МТП-78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67" office:value-type="float" office:value="80" calcext:value-type="float">
            <text:p>80</text:p>
          </table:table-cell>
          <table:table-cell table:style-name="ce269" office:value-type="string" calcext:value-type="string">
            <text:p>КТП-81</text:p>
          </table:table-cell>
          <table:table-cell table:style-name="ce252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267" office:value-type="float" office:value="81" calcext:value-type="float">
            <text:p>81</text:p>
          </table:table-cell>
          <table:table-cell table:style-name="ce269" office:value-type="string" calcext:value-type="string">
            <text:p>КТП-28</text:p>
          </table:table-cell>
          <table:table-cell table:style-name="ce252" office:value-type="float" office:value="217" calcext:value-type="float">
            <text:p>217</text:p>
          </table:table-cell>
          <table:table-cell table:number-columns-repeated="1020"/>
        </table:table-row>
        <table:table-row table:style-name="ro2">
          <table:table-cell table:style-name="ce267" office:value-type="float" office:value="82" calcext:value-type="float">
            <text:p>82</text:p>
          </table:table-cell>
          <table:table-cell table:style-name="ce269" office:value-type="string" calcext:value-type="string">
            <text:p>КТП-39</text:p>
          </table:table-cell>
          <table:table-cell table:style-name="ce252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67" office:value-type="float" office:value="83" calcext:value-type="float">
            <text:p>83</text:p>
          </table:table-cell>
          <table:table-cell table:style-name="ce269" office:value-type="string" calcext:value-type="string">
            <text:p>КТП-23</text:p>
          </table:table-cell>
          <table:table-cell table:style-name="ce252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267" office:value-type="float" office:value="84" calcext:value-type="float">
            <text:p>84</text:p>
          </table:table-cell>
          <table:table-cell table:style-name="ce269" office:value-type="string" calcext:value-type="string">
            <text:p>КТП-82</text:p>
          </table:table-cell>
          <table:table-cell table:style-name="ce252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67" office:value-type="float" office:value="85" calcext:value-type="float">
            <text:p>85</text:p>
          </table:table-cell>
          <table:table-cell table:style-name="ce269" office:value-type="string" calcext:value-type="string">
            <text:p>МТП-83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67" office:value-type="float" office:value="86" calcext:value-type="float">
            <text:p>86</text:p>
          </table:table-cell>
          <table:table-cell table:style-name="ce269" office:value-type="string" calcext:value-type="string">
            <text:p>КТП-2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67" office:value-type="float" office:value="87" calcext:value-type="float">
            <text:p>87</text:p>
          </table:table-cell>
          <table:table-cell table:style-name="ce269" office:value-type="string" calcext:value-type="string">
            <text:p>КТП-85</text:p>
          </table:table-cell>
          <table:table-cell table:style-name="ce252" office:value-type="float" office:value="141" calcext:value-type="float">
            <text:p>141</text:p>
          </table:table-cell>
          <table:table-cell table:number-columns-repeated="1020"/>
        </table:table-row>
        <table:table-row table:style-name="ro2" table:number-rows-repeated="104846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Захарово" table:style-name="ta1" table:print-ranges="'ПУ Захарово'.A1:'ПУ Захарово'.C21">
        <table:table-column table:style-name="co1" table:default-cell-style-name="Default"/>
        <table:table-column table:style-name="co16" table:default-cell-style-name="ce212"/>
        <table:table-column table:style-name="co17" table:default-cell-style-name="ce212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7">
          <table:table-cell table:style-name="ce268"/>
          <table:table-cell table:style-name="ce247" office:value-type="string" calcext:value-type="string">
            <text:p><text:span text:style-name="T10">ПУ с. </text:span><text:span text:style-name="T11">Захарово</text:span><text:span text:style-name="T12">  филиала АО "РОЭК" </text:span><text:span text:style-name="T11">"Михайлов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style-name="ce268" table:number-columns-repeated="2"/>
          <table:table-cell table:number-columns-repeated="1021"/>
        </table:table-row>
        <table:table-row table:style-name="ro3">
          <table:table-cell table:style-name="ce219" office:value-type="string" calcext:value-type="string">
            <text:p>п/п</text:p>
          </table:table-cell>
          <table:table-cell table:style-name="ce275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19" office:value-type="float" office:value="1" calcext:value-type="float">
            <text:p>1</text:p>
          </table:table-cell>
          <table:table-cell table:style-name="ce259" office:value-type="string" calcext:value-type="string">
            <text:p>ЗТП-4172</text:p>
          </table:table-cell>
          <table:table-cell table:style-name="ce53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19" office:value-type="float" office:value="2" calcext:value-type="float">
            <text:p>2</text:p>
          </table:table-cell>
          <table:table-cell table:style-name="ce50" office:value-type="string" calcext:value-type="string">
            <text:p>ЗТП-4309 Т1</text:p>
          </table:table-cell>
          <table:table-cell table:style-name="ce53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19"/>
          <table:table-cell table:style-name="ce50" office:value-type="string" calcext:value-type="string">
            <text:p>ЗТП-4309 Т2</text:p>
          </table:table-cell>
          <table:table-cell table:style-name="ce53" office:value-type="float" office:value="172" calcext:value-type="float">
            <text:p>172</text:p>
          </table:table-cell>
          <table:table-cell table:number-columns-repeated="1020"/>
        </table:table-row>
        <table:table-row table:style-name="ro2">
          <table:table-cell table:style-name="ce219" office:value-type="float" office:value="3" calcext:value-type="float">
            <text:p>3</text:p>
          </table:table-cell>
          <table:table-cell table:style-name="ce282" office:value-type="string" calcext:value-type="string">
            <text:p>ЗТП-4168</text:p>
          </table:table-cell>
          <table:table-cell table:style-name="ce53" office:value-type="float" office:value="242" calcext:value-type="float">
            <text:p>242</text:p>
          </table:table-cell>
          <table:table-cell table:number-columns-repeated="1020"/>
        </table:table-row>
        <table:table-row table:style-name="ro2">
          <table:table-cell table:style-name="ce219" office:value-type="float" office:value="4" calcext:value-type="float">
            <text:p>4</text:p>
          </table:table-cell>
          <table:table-cell table:style-name="ce283" office:value-type="string" calcext:value-type="string">
            <text:p>ЗТП-4170</text:p>
          </table:table-cell>
          <table:table-cell table:style-name="ce53" office:value-type="float" office:value="209" calcext:value-type="float">
            <text:p>209</text:p>
          </table:table-cell>
          <table:table-cell table:number-columns-repeated="1020"/>
        </table:table-row>
        <table:table-row table:style-name="ro2">
          <table:table-cell table:style-name="ce219" office:value-type="float" office:value="5" calcext:value-type="float">
            <text:p>5</text:p>
          </table:table-cell>
          <table:table-cell table:style-name="ce282" office:value-type="string" calcext:value-type="string">
            <text:p>ЗТП-4306 Т1</text:p>
          </table:table-cell>
          <table:table-cell table:style-name="ce53" office:value-type="float" office:value="36" calcext:value-type="float">
            <text:p>36</text:p>
          </table:table-cell>
          <table:table-cell table:style-name="ce307" table:number-columns-repeated="1008"/>
          <table:table-cell table:number-columns-repeated="12"/>
        </table:table-row>
        <table:table-row table:style-name="ro2">
          <table:table-cell table:style-name="ce219" office:value-type="float" office:value="6" calcext:value-type="float">
            <text:p>6</text:p>
          </table:table-cell>
          <table:table-cell table:style-name="ce285" office:value-type="string" calcext:value-type="string">
            <text:p>КТП-Школа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19" office:value-type="float" office:value="7" calcext:value-type="float">
            <text:p>7</text:p>
          </table:table-cell>
          <table:table-cell table:style-name="ce285" office:value-type="string" calcext:value-type="string">
            <text:p>КТП-1</text:p>
          </table:table-cell>
          <table:table-cell table:style-name="ce53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219" office:value-type="float" office:value="8" calcext:value-type="float">
            <text:p>8</text:p>
          </table:table-cell>
          <table:table-cell table:style-name="ce285" office:value-type="string" calcext:value-type="string">
            <text:p>КТП-2</text:p>
          </table:table-cell>
          <table:table-cell table:style-name="ce53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19" office:value-type="float" office:value="9" calcext:value-type="float">
            <text:p>9</text:p>
          </table:table-cell>
          <table:table-cell table:style-name="ce285" office:value-type="string" calcext:value-type="string">
            <text:p>КТП-(пятиэтажка)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19" office:value-type="float" office:value="10" calcext:value-type="float">
            <text:p>10</text:p>
          </table:table-cell>
          <table:table-cell table:style-name="ce293" office:value-type="string" calcext:value-type="string">
            <text:p>КТП-4150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19" office:value-type="float" office:value="11" calcext:value-type="float">
            <text:p>11</text:p>
          </table:table-cell>
          <table:table-cell table:style-name="ce285" office:value-type="string" calcext:value-type="string">
            <text:p>КТП-4171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1020"/>
        </table:table-row>
        <table:table-row table:style-name="ro2">
          <table:table-cell table:style-name="ce219" office:value-type="float" office:value="12" calcext:value-type="float">
            <text:p>12</text:p>
          </table:table-cell>
          <table:table-cell table:style-name="ce285" office:value-type="string" calcext:value-type="string">
            <text:p>КТП-4300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19" office:value-type="float" office:value="13" calcext:value-type="float">
            <text:p>13</text:p>
          </table:table-cell>
          <table:table-cell table:style-name="ce285" office:value-type="string" calcext:value-type="string">
            <text:p>КТП-4176</text:p>
          </table:table-cell>
          <table:table-cell table:style-name="ce53" office:value-type="float" office:value="169" calcext:value-type="float">
            <text:p>169</text:p>
          </table:table-cell>
          <table:table-cell table:number-columns-repeated="1020"/>
        </table:table-row>
        <table:table-row table:style-name="ro2">
          <table:table-cell table:style-name="ce219" office:value-type="float" office:value="14" calcext:value-type="float">
            <text:p>14</text:p>
          </table:table-cell>
          <table:table-cell table:style-name="ce285" office:value-type="string" calcext:value-type="string">
            <text:p>КТП-4219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219" office:value-type="float" office:value="15" calcext:value-type="float">
            <text:p>15</text:p>
          </table:table-cell>
          <table:table-cell table:style-name="ce285" office:value-type="string" calcext:value-type="string">
            <text:p>КТП-3007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19" office:value-type="float" office:value="16" calcext:value-type="float">
            <text:p>16</text:p>
          </table:table-cell>
          <table:table-cell table:style-name="ce238" office:value-type="string" calcext:value-type="string">
            <text:p>КТП-4376</text:p>
          </table:table-cell>
          <table:table-cell table:style-name="ce53" office:value-type="float" office:value="118" calcext:value-type="float">
            <text:p>118</text:p>
          </table:table-cell>
          <table:table-cell table:number-columns-repeated="1020"/>
        </table:table-row>
        <table:table-row table:style-name="ro2">
          <table:table-cell table:style-name="ce219" office:value-type="float" office:value="17" calcext:value-type="float">
            <text:p>17</text:p>
          </table:table-cell>
          <table:table-cell table:style-name="ce238" office:value-type="string" calcext:value-type="string">
            <text:p>КТП-4388</text:p>
          </table:table-cell>
          <table:table-cell table:style-name="ce53" office:value-type="float" office:value="128" calcext:value-type="float">
            <text:p>128</text:p>
          </table:table-cell>
          <table:table-cell table:number-columns-repeated="1020"/>
        </table:table-row>
        <table:table-row table:style-name="ro2" table:number-rows-repeated="104855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асимовские ГРЭС" table:style-name="ta1" table:print-ranges="'Касимовские ГРЭС'.A1:'Касимовские ГРЭС'.C147">
        <table:table-column table:style-name="co18" table:default-cell-style-name="ce308"/>
        <table:table-column table:style-name="co19" table:default-cell-style-name="ce212"/>
        <table:table-column table:style-name="co20" table:default-cell-style-name="ce64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0">
          <table:table-cell/>
          <table:table-cell table:style-name="ce309" office:value-type="string" calcext:value-type="string">
            <text:p><text:span text:style-name="T15">Филиала АО "РОЭК" "</text:span><text:span text:style-name="T16">Касимовские городские распределительные электрические сети</text:span><text:span text:style-name="T17">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31" office:value-type="string" calcext:value-type="string">
            <text:p>п/п</text:p>
          </table:table-cell>
          <table:table-cell table:style-name="ce213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1" office:value-type="float" office:value="1" calcext:value-type="float">
            <text:p>1</text:p>
          </table:table-cell>
          <table:table-cell table:style-name="ce340" office:value-type="string" calcext:value-type="string">
            <text:p>ТП-53 Т1</text:p>
          </table:table-cell>
          <table:table-cell table:style-name="ce246" office:value-type="float" office:value="26" calcext:value-type="float">
            <text:p>26</text:p>
          </table:table-cell>
          <table:table-cell table:style-name="Default"/>
          <table:table-cell table:style-name="ce317"/>
          <table:table-cell table:number-columns-repeated="1019"/>
        </table:table-row>
        <table:table-row table:style-name="ro2">
          <table:table-cell table:style-name="ce231"/>
          <table:table-cell table:style-name="ce340" office:value-type="string" calcext:value-type="string">
            <text:p>ТП-53 Т2</text:p>
          </table:table-cell>
          <table:table-cell table:style-name="ce246" office:value-type="float" office:value="296" calcext:value-type="float">
            <text:p>29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" calcext:value-type="float">
            <text:p>2</text:p>
          </table:table-cell>
          <table:table-cell table:style-name="ce77" office:value-type="string" calcext:value-type="string">
            <text:p>ТП-104 Т1</text:p>
          </table:table-cell>
          <table:table-cell table:style-name="ce246" office:value-type="float" office:value="394" calcext:value-type="float">
            <text:p>39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104 Т2</text:p>
          </table:table-cell>
          <table:table-cell table:style-name="ce246" office:value-type="float" office:value="360" calcext:value-type="float">
            <text:p>3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" calcext:value-type="float">
            <text:p>3</text:p>
          </table:table-cell>
          <table:table-cell table:style-name="ce340" office:value-type="string" calcext:value-type="string">
            <text:p>ТП-50 Т1</text:p>
          </table:table-cell>
          <table:table-cell table:style-name="ce246" office:value-type="float" office:value="90" calcext:value-type="float">
            <text:p>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50 Т2</text:p>
          </table:table-cell>
          <table:table-cell table:style-name="ce246" office:value-type="float" office:value="81" calcext:value-type="float">
            <text:p>8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" calcext:value-type="float">
            <text:p>4</text:p>
          </table:table-cell>
          <table:table-cell table:style-name="ce77" office:value-type="string" calcext:value-type="string">
            <text:p>ТП-103 Т1</text:p>
          </table:table-cell>
          <table:table-cell table:style-name="ce246" office:value-type="float" office:value="185" calcext:value-type="float">
            <text:p>1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103 Т2</text:p>
          </table:table-cell>
          <table:table-cell table:style-name="ce246" office:value-type="float" office:value="70" calcext:value-type="float">
            <text:p>7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" calcext:value-type="float">
            <text:p>5</text:p>
          </table:table-cell>
          <table:table-cell table:style-name="ce340" office:value-type="string" calcext:value-type="string">
            <text:p>ТП-38 Т1</text:p>
          </table:table-cell>
          <table:table-cell table:style-name="ce246" office:value-type="float" office:value="390" calcext:value-type="float">
            <text:p>3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38 Т2</text:p>
          </table:table-cell>
          <table:table-cell table:style-name="ce246" office:value-type="float" office:value="375" calcext:value-type="float">
            <text:p>37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" calcext:value-type="float">
            <text:p>6</text:p>
          </table:table-cell>
          <table:table-cell table:style-name="ce77" office:value-type="string" calcext:value-type="string">
            <text:p>ТП-1 Т1</text:p>
          </table:table-cell>
          <table:table-cell table:style-name="ce246" office:value-type="float" office:value="160" calcext:value-type="float">
            <text:p>1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1 Т2</text:p>
          </table:table-cell>
          <table:table-cell table:style-name="ce246" office:value-type="float" office:value="83" calcext:value-type="float">
            <text:p>8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" calcext:value-type="float">
            <text:p>7</text:p>
          </table:table-cell>
          <table:table-cell table:style-name="ce340" office:value-type="string" calcext:value-type="string">
            <text:p>ТП-10 Т1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10 Т2</text:p>
          </table:table-cell>
          <table:table-cell table:style-name="ce246" office:value-type="float" office:value="116" calcext:value-type="float">
            <text:p>11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" calcext:value-type="float">
            <text:p>8</text:p>
          </table:table-cell>
          <table:table-cell table:style-name="ce310" office:value-type="string" calcext:value-type="string">
            <text:p>ТП-11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" calcext:value-type="float">
            <text:p>9</text:p>
          </table:table-cell>
          <table:table-cell table:style-name="ce310" office:value-type="string" calcext:value-type="string">
            <text:p>ТП-12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" calcext:value-type="float">
            <text:p>10</text:p>
          </table:table-cell>
          <table:table-cell table:style-name="ce310" office:value-type="string" calcext:value-type="string">
            <text:p>ТП-13</text:p>
          </table:table-cell>
          <table:table-cell table:style-name="ce246" office:value-type="float" office:value="85" calcext:value-type="float">
            <text:p>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1" calcext:value-type="float">
            <text:p>11</text:p>
          </table:table-cell>
          <table:table-cell table:style-name="ce310" office:value-type="string" calcext:value-type="string">
            <text:p>ТП-32</text:p>
          </table:table-cell>
          <table:table-cell table:style-name="ce246" office:value-type="float" office:value="417" calcext:value-type="float">
            <text:p>41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2" calcext:value-type="float">
            <text:p>12</text:p>
          </table:table-cell>
          <table:table-cell table:style-name="ce310" office:value-type="string" calcext:value-type="string">
            <text:p>ТП-17</text:p>
          </table:table-cell>
          <table:table-cell table:style-name="ce246" office:value-type="float" office:value="285" calcext:value-type="float">
            <text:p>2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3" calcext:value-type="float">
            <text:p>13</text:p>
          </table:table-cell>
          <table:table-cell table:style-name="ce310" office:value-type="string" calcext:value-type="string">
            <text:p>ТП-18 </text:p>
          </table:table-cell>
          <table:table-cell table:style-name="ce246" office:value-type="float" office:value="99" calcext:value-type="float">
            <text:p>9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4" calcext:value-type="float">
            <text:p>14</text:p>
          </table:table-cell>
          <table:table-cell table:style-name="ce310" office:value-type="string" calcext:value-type="string">
            <text:p>ТП-19</text:p>
          </table:table-cell>
          <table:table-cell table:style-name="ce246" office:value-type="float" office:value="237" calcext:value-type="float">
            <text:p>23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5" calcext:value-type="float">
            <text:p>15</text:p>
          </table:table-cell>
          <table:table-cell table:style-name="ce77" office:value-type="string" calcext:value-type="string">
            <text:p>ТП-2 Т1 Приокский</text:p>
          </table:table-cell>
          <table:table-cell table:style-name="ce246" office:value-type="float" office:value="72" calcext:value-type="float">
            <text:p>7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2 Т2 Приокский</text:p>
          </table:table-cell>
          <table:table-cell table:style-name="ce246" office:value-type="float" office:value="239" calcext:value-type="float">
            <text:p>2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6" calcext:value-type="float">
            <text:p>16</text:p>
          </table:table-cell>
          <table:table-cell table:style-name="ce310" office:value-type="string" calcext:value-type="string">
            <text:p>ТП-2</text:p>
          </table:table-cell>
          <table:table-cell table:style-name="ce246" office:value-type="float" office:value="139" calcext:value-type="float">
            <text:p>13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7" calcext:value-type="float">
            <text:p>17</text:p>
          </table:table-cell>
          <table:table-cell table:style-name="ce340" office:value-type="string" calcext:value-type="string">
            <text:p>ТП-22 Т1</text:p>
          </table:table-cell>
          <table:table-cell table:style-name="ce246" office:value-type="float" office:value="260" calcext:value-type="float">
            <text:p>2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22 Т2</text:p>
          </table:table-cell>
          <table:table-cell table:style-name="ce246" office:value-type="float" office:value="419" calcext:value-type="float">
            <text:p>41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8" calcext:value-type="float">
            <text:p>18</text:p>
          </table:table-cell>
          <table:table-cell table:style-name="ce310" office:value-type="string" calcext:value-type="string">
            <text:p>ТП-23</text:p>
          </table:table-cell>
          <table:table-cell table:style-name="ce246" office:value-type="float" office:value="132" calcext:value-type="float">
            <text:p>13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9" calcext:value-type="float">
            <text:p>19</text:p>
          </table:table-cell>
          <table:table-cell table:style-name="ce77" office:value-type="string" calcext:value-type="string">
            <text:p>ТП-25 Т1</text:p>
          </table:table-cell>
          <table:table-cell table:style-name="ce246" office:value-type="float" office:value="110" calcext:value-type="float">
            <text:p>1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25 Т2</text:p>
          </table:table-cell>
          <table:table-cell table:style-name="ce246" office:value-type="float" office:value="101" calcext:value-type="float">
            <text:p>10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0" calcext:value-type="float">
            <text:p>20</text:p>
          </table:table-cell>
          <table:table-cell table:style-name="ce310" office:value-type="string" calcext:value-type="string">
            <text:p>ТП-26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1" calcext:value-type="float">
            <text:p>21</text:p>
          </table:table-cell>
          <table:table-cell table:style-name="ce310" office:value-type="string" calcext:value-type="string">
            <text:p>ТП-27</text:p>
          </table:table-cell>
          <table:table-cell table:style-name="ce246" office:value-type="float" office:value="162" calcext:value-type="float">
            <text:p>16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2" calcext:value-type="float">
            <text:p>22</text:p>
          </table:table-cell>
          <table:table-cell table:style-name="ce310" office:value-type="string" calcext:value-type="string">
            <text:p>ТП-28</text:p>
          </table:table-cell>
          <table:table-cell table:style-name="ce246" office:value-type="float" office:value="262" calcext:value-type="float">
            <text:p>26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3" calcext:value-type="float">
            <text:p>23</text:p>
          </table:table-cell>
          <table:table-cell table:style-name="ce340" office:value-type="string" calcext:value-type="string">
            <text:p>ТП-29 Т1</text:p>
          </table:table-cell>
          <table:table-cell table:style-name="ce246" office:value-type="float" office:value="75" calcext:value-type="float">
            <text:p>7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29 Т2</text:p>
          </table:table-cell>
          <table:table-cell table:style-name="ce246" office:value-type="float" office:value="190" calcext:value-type="float">
            <text:p>1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4" calcext:value-type="float">
            <text:p>24</text:p>
          </table:table-cell>
          <table:table-cell table:style-name="ce77" office:value-type="string" calcext:value-type="string">
            <text:p>ТП-3 Т1 Приокский</text:p>
          </table:table-cell>
          <table:table-cell table:style-name="ce246" office:value-type="float" office:value="172" calcext:value-type="float">
            <text:p>17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3 Т2 Приокский</text:p>
          </table:table-cell>
          <table:table-cell table:style-name="ce246" office:value-type="float" office:value="157" calcext:value-type="float">
            <text:p>15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5" calcext:value-type="float">
            <text:p>25</text:p>
          </table:table-cell>
          <table:table-cell table:style-name="ce310" office:value-type="string" calcext:value-type="string">
            <text:p>ТП-3</text:p>
          </table:table-cell>
          <table:table-cell table:style-name="ce246" office:value-type="float" office:value="129" calcext:value-type="float">
            <text:p>12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6" calcext:value-type="float">
            <text:p>26</text:p>
          </table:table-cell>
          <table:table-cell table:style-name="ce310" office:value-type="string" calcext:value-type="string">
            <text:p>ТП-34</text:p>
          </table:table-cell>
          <table:table-cell table:style-name="ce246" office:value-type="float" office:value="113" calcext:value-type="float">
            <text:p>11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7" calcext:value-type="float">
            <text:p>27</text:p>
          </table:table-cell>
          <table:table-cell table:style-name="ce340" office:value-type="string" calcext:value-type="string">
            <text:p>ТП-4 Т1 Приокский</text:p>
          </table:table-cell>
          <table:table-cell table:style-name="ce246" office:value-type="float" office:value="235" calcext:value-type="float">
            <text:p>23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4 Т2 Приокский</text:p>
          </table:table-cell>
          <table:table-cell table:style-name="ce246" office:value-type="float" office:value="184" calcext:value-type="float">
            <text:p>18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8" calcext:value-type="float">
            <text:p>28</text:p>
          </table:table-cell>
          <table:table-cell table:style-name="ce77" office:value-type="string" calcext:value-type="string">
            <text:p>ТП-4 Т1</text:p>
          </table:table-cell>
          <table:table-cell table:style-name="ce246" office:value-type="float" office:value="78" calcext:value-type="float">
            <text:p>7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4 Т2</text:p>
          </table:table-cell>
          <table:table-cell table:style-name="ce246" office:value-type="float" office:value="190" calcext:value-type="float">
            <text:p>1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29" calcext:value-type="float">
            <text:p>29</text:p>
          </table:table-cell>
          <table:table-cell table:style-name="ce310" office:value-type="string" calcext:value-type="string">
            <text:p>ТП-64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0" calcext:value-type="float">
            <text:p>30</text:p>
          </table:table-cell>
          <table:table-cell table:style-name="ce340" office:value-type="string" calcext:value-type="string">
            <text:p>ТП-41Т1</text:p>
          </table:table-cell>
          <table:table-cell table:style-name="ce246" office:value-type="float" office:value="70" calcext:value-type="float">
            <text:p>7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41Т2</text:p>
          </table:table-cell>
          <table:table-cell table:style-name="ce246" office:value-type="float" office:value="83" calcext:value-type="float">
            <text:p>8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1" calcext:value-type="float">
            <text:p>31</text:p>
          </table:table-cell>
          <table:table-cell table:style-name="ce77" office:value-type="string" calcext:value-type="string">
            <text:p>ТП-42 Т1</text:p>
          </table:table-cell>
          <table:table-cell table:style-name="ce246" office:value-type="float" office:value="283" calcext:value-type="float">
            <text:p>28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42 Т2</text:p>
          </table:table-cell>
          <table:table-cell table:style-name="ce246" office:value-type="float" office:value="358" calcext:value-type="float">
            <text:p>35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2" calcext:value-type="float">
            <text:p>32</text:p>
          </table:table-cell>
          <table:table-cell table:style-name="ce340" office:value-type="string" calcext:value-type="string">
            <text:p>ТП-44 Т1</text:p>
          </table:table-cell>
          <table:table-cell table:style-name="ce246" office:value-type="float" office:value="158" calcext:value-type="float">
            <text:p>15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44 Т2</text:p>
          </table:table-cell>
          <table:table-cell table:style-name="ce246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3" calcext:value-type="float">
            <text:p>33</text:p>
          </table:table-cell>
          <table:table-cell table:style-name="ce310" office:value-type="string" calcext:value-type="string">
            <text:p>ТП-45</text:p>
          </table:table-cell>
          <table:table-cell table:style-name="ce246" office:value-type="float" office:value="23" calcext:value-type="float">
            <text:p>2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4" calcext:value-type="float">
            <text:p>34</text:p>
          </table:table-cell>
          <table:table-cell table:style-name="ce310" office:value-type="string" calcext:value-type="string">
            <text:p>ТП-48</text:p>
          </table:table-cell>
          <table:table-cell table:style-name="ce246" office:value-type="float" office:value="108" calcext:value-type="float">
            <text:p>10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5" calcext:value-type="float">
            <text:p>35</text:p>
          </table:table-cell>
          <table:table-cell table:style-name="ce310" office:value-type="string" calcext:value-type="string">
            <text:p>ТП-49</text:p>
          </table:table-cell>
          <table:table-cell table:style-name="ce246" office:value-type="float" office:value="104" calcext:value-type="float">
            <text:p>10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6" calcext:value-type="float">
            <text:p>36</text:p>
          </table:table-cell>
          <table:table-cell table:style-name="ce77" office:value-type="string" calcext:value-type="string">
            <text:p>ТП-5 Т1 Приокский</text:p>
          </table:table-cell>
          <table:table-cell table:style-name="ce246" office:value-type="float" office:value="141" calcext:value-type="float">
            <text:p>14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5 Т2 Приокский</text:p>
          </table:table-cell>
          <table:table-cell table:style-name="ce246" office:value-type="float" office:value="396" calcext:value-type="float">
            <text:p>39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7" calcext:value-type="float">
            <text:p>37</text:p>
          </table:table-cell>
          <table:table-cell table:style-name="ce310" office:value-type="string" calcext:value-type="string">
            <text:p>ТП-55</text:p>
          </table:table-cell>
          <table:table-cell table:style-name="ce246" office:value-type="float" office:value="331" calcext:value-type="float">
            <text:p>33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8" calcext:value-type="float">
            <text:p>38</text:p>
          </table:table-cell>
          <table:table-cell table:style-name="ce310" office:value-type="string" calcext:value-type="string">
            <text:p>ТП-56</text:p>
          </table:table-cell>
          <table:table-cell table:style-name="ce246" office:value-type="float" office:value="245" calcext:value-type="float">
            <text:p>24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39" calcext:value-type="float">
            <text:p>39</text:p>
          </table:table-cell>
          <table:table-cell table:style-name="ce310" office:value-type="string" calcext:value-type="string">
            <text:p>ТП-57</text:p>
          </table:table-cell>
          <table:table-cell table:style-name="ce246" office:value-type="float" office:value="168" calcext:value-type="float">
            <text:p>1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0" calcext:value-type="float">
            <text:p>40</text:p>
          </table:table-cell>
          <table:table-cell table:style-name="ce340" office:value-type="string" calcext:value-type="string">
            <text:p>ТП-58 Т1</text:p>
          </table:table-cell>
          <table:table-cell table:style-name="ce246" office:value-type="float" office:value="221" calcext:value-type="float">
            <text:p>22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58 Т2</text:p>
          </table:table-cell>
          <table:table-cell table:style-name="ce246" office:value-type="float" office:value="91" calcext:value-type="float">
            <text:p>9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1" calcext:value-type="float">
            <text:p>41</text:p>
          </table:table-cell>
          <table:table-cell table:style-name="ce77" office:value-type="string" calcext:value-type="string">
            <text:p>ТП-59 Т1</text:p>
          </table:table-cell>
          <table:table-cell table:style-name="ce246" office:value-type="float" office:value="85" calcext:value-type="float">
            <text:p>8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59 Т2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1" calcext:value-type="float">
            <text:p>41</text:p>
          </table:table-cell>
          <table:table-cell table:style-name="ce340" office:value-type="string" calcext:value-type="string">
            <text:p>ТП-6 Т1 Приокский</text:p>
          </table:table-cell>
          <table:table-cell table:style-name="ce246" office:value-type="float" office:value="176" calcext:value-type="float">
            <text:p>17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6 Т2 Приокский</text:p>
          </table:table-cell>
          <table:table-cell table:style-name="ce246" office:value-type="float" office:value="264" calcext:value-type="float">
            <text:p>26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3" calcext:value-type="float">
            <text:p>43</text:p>
          </table:table-cell>
          <table:table-cell table:style-name="ce310" office:value-type="string" calcext:value-type="string">
            <text:p>ТП-6</text:p>
          </table:table-cell>
          <table:table-cell table:style-name="ce246" office:value-type="float" office:value="190" calcext:value-type="float">
            <text:p>1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4" calcext:value-type="float">
            <text:p>44</text:p>
          </table:table-cell>
          <table:table-cell table:style-name="ce77" office:value-type="string" calcext:value-type="string">
            <text:p>ТП-61 Т1</text:p>
          </table:table-cell>
          <table:table-cell table:style-name="ce246" office:value-type="float" office:value="235" calcext:value-type="float">
            <text:p>23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61 Т2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5" calcext:value-type="float">
            <text:p>45</text:p>
          </table:table-cell>
          <table:table-cell table:style-name="ce341" office:value-type="string" calcext:value-type="string">
            <text:p>ТП-95 Т1</text:p>
          </table:table-cell>
          <table:table-cell table:style-name="ce246" office:value-type="float" office:value="33" calcext:value-type="float">
            <text:p>3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1" office:value-type="string" calcext:value-type="string">
            <text:p>ТП-95 Т2</text:p>
          </table:table-cell>
          <table:table-cell table:style-name="ce246" office:value-type="float" office:value="40" calcext:value-type="float">
            <text:p>4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6" calcext:value-type="float">
            <text:p>46</text:p>
          </table:table-cell>
          <table:table-cell table:style-name="ce310" office:value-type="string" calcext:value-type="string">
            <text:p>ТП-65</text:p>
          </table:table-cell>
          <table:table-cell table:style-name="ce246" office:value-type="float" office:value="63" calcext:value-type="float">
            <text:p>6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7" calcext:value-type="float">
            <text:p>47</text:p>
          </table:table-cell>
          <table:table-cell table:style-name="ce310" office:value-type="string" calcext:value-type="string">
            <text:p>ТП-66</text:p>
          </table:table-cell>
          <table:table-cell table:style-name="ce246" office:value-type="float" office:value="37" calcext:value-type="float">
            <text:p>3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8" calcext:value-type="float">
            <text:p>48</text:p>
          </table:table-cell>
          <table:table-cell table:style-name="ce310" office:value-type="string" calcext:value-type="string">
            <text:p>ТП-68</text:p>
          </table:table-cell>
          <table:table-cell table:style-name="ce246" office:value-type="float" office:value="116" calcext:value-type="float">
            <text:p>11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49" calcext:value-type="float">
            <text:p>49</text:p>
          </table:table-cell>
          <table:table-cell table:style-name="ce310" office:value-type="string" calcext:value-type="string">
            <text:p>ТП-69</text:p>
          </table:table-cell>
          <table:table-cell table:style-name="ce246" office:value-type="float" office:value="103" calcext:value-type="float">
            <text:p>10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0" calcext:value-type="float">
            <text:p>50</text:p>
          </table:table-cell>
          <table:table-cell table:style-name="ce77" office:value-type="string" calcext:value-type="string">
            <text:p>ТП-7 Т1 Приокский</text:p>
          </table:table-cell>
          <table:table-cell table:style-name="ce246" office:value-type="float" office:value="97" calcext:value-type="float">
            <text:p>9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7 Т2 Приокский</text:p>
          </table:table-cell>
          <table:table-cell table:style-name="ce246" office:value-type="float" office:value="171" calcext:value-type="float">
            <text:p>17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1" calcext:value-type="float">
            <text:p>51</text:p>
          </table:table-cell>
          <table:table-cell table:style-name="ce310" office:value-type="string" calcext:value-type="string">
            <text:p>ТП-7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2" calcext:value-type="float">
            <text:p>52</text:p>
          </table:table-cell>
          <table:table-cell table:style-name="ce310" office:value-type="string" calcext:value-type="string">
            <text:p>ТП-73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3" calcext:value-type="float">
            <text:p>53</text:p>
          </table:table-cell>
          <table:table-cell table:style-name="ce310" office:value-type="string" calcext:value-type="string">
            <text:p>ТП-75</text:p>
          </table:table-cell>
          <table:table-cell table:style-name="ce246" office:value-type="float" office:value="84" calcext:value-type="float">
            <text:p>8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4" calcext:value-type="float">
            <text:p>54</text:p>
          </table:table-cell>
          <table:table-cell table:style-name="ce310" office:value-type="string" calcext:value-type="string">
            <text:p>ТП-77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5" calcext:value-type="float">
            <text:p>55</text:p>
          </table:table-cell>
          <table:table-cell table:style-name="ce340" office:value-type="string" calcext:value-type="string">
            <text:p>ТП-78 Т1</text:p>
          </table:table-cell>
          <table:table-cell table:style-name="ce246" office:value-type="float" office:value="86" calcext:value-type="float">
            <text:p>8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78 Т2</text:p>
          </table:table-cell>
          <table:table-cell table:style-name="ce246" office:value-type="float" office:value="41" calcext:value-type="float">
            <text:p>4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6" calcext:value-type="float">
            <text:p>56</text:p>
          </table:table-cell>
          <table:table-cell table:style-name="ce77" office:value-type="string" calcext:value-type="string">
            <text:p>ТП-81 Т1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81 Т2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7" calcext:value-type="float">
            <text:p>57</text:p>
          </table:table-cell>
          <table:table-cell table:style-name="ce340" office:value-type="string" calcext:value-type="string">
            <text:p>ТП-82 Т1</text:p>
          </table:table-cell>
          <table:table-cell table:style-name="ce246" office:value-type="float" office:value="214" calcext:value-type="float">
            <text:p>21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82 Т2</text:p>
          </table:table-cell>
          <table:table-cell table:style-name="ce246" office:value-type="float" office:value="252" calcext:value-type="float">
            <text:p>2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8" calcext:value-type="float">
            <text:p>58</text:p>
          </table:table-cell>
          <table:table-cell table:style-name="ce310" office:value-type="string" calcext:value-type="string">
            <text:p>ТП-85</text:p>
          </table:table-cell>
          <table:table-cell table:style-name="ce246" office:value-type="float" office:value="57" calcext:value-type="float">
            <text:p>5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59" calcext:value-type="float">
            <text:p>59</text:p>
          </table:table-cell>
          <table:table-cell table:style-name="ce77" office:value-type="string" calcext:value-type="string">
            <text:p>ТП-86 Т1</text:p>
          </table:table-cell>
          <table:table-cell table:style-name="ce246" office:value-type="float" office:value="81" calcext:value-type="float">
            <text:p>8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86 Т2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0" calcext:value-type="float">
            <text:p>60</text:p>
          </table:table-cell>
          <table:table-cell table:style-name="ce310" office:value-type="string" calcext:value-type="string">
            <text:p>ТП-88</text:p>
          </table:table-cell>
          <table:table-cell table:style-name="ce246" office:value-type="float" office:value="344" calcext:value-type="float">
            <text:p>34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1" calcext:value-type="float">
            <text:p>61</text:p>
          </table:table-cell>
          <table:table-cell table:style-name="ce340" office:value-type="string" calcext:value-type="string">
            <text:p>ТП-89 Т1</text:p>
          </table:table-cell>
          <table:table-cell table:style-name="ce246" office:value-type="float" office:value="69" calcext:value-type="float">
            <text:p>6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89 Т2</text:p>
          </table:table-cell>
          <table:table-cell table:style-name="ce246" office:value-type="float" office:value="86" calcext:value-type="float">
            <text:p>8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2" calcext:value-type="float">
            <text:p>62</text:p>
          </table:table-cell>
          <table:table-cell table:style-name="ce310" office:value-type="string" calcext:value-type="string">
            <text:p>ТП-9</text:p>
          </table:table-cell>
          <table:table-cell table:style-name="ce246" office:value-type="float" office:value="119" calcext:value-type="float">
            <text:p>11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3" calcext:value-type="float">
            <text:p>63</text:p>
          </table:table-cell>
          <table:table-cell table:style-name="ce77" office:value-type="string" calcext:value-type="string">
            <text:p>ТП-91 Т1</text:p>
          </table:table-cell>
          <table:table-cell table:style-name="ce246" office:value-type="float" office:value="141" calcext:value-type="float">
            <text:p>14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91 Т2</text:p>
          </table:table-cell>
          <table:table-cell table:style-name="ce246" office:value-type="float" office:value="138" calcext:value-type="float">
            <text:p>13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4" calcext:value-type="float">
            <text:p>64</text:p>
          </table:table-cell>
          <table:table-cell table:style-name="ce340" office:value-type="string" calcext:value-type="string">
            <text:p>ТП-92 Т1</text:p>
          </table:table-cell>
          <table:table-cell table:style-name="ce246" office:value-type="float" office:value="195" calcext:value-type="float">
            <text:p>19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92 Т2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5" calcext:value-type="float">
            <text:p>65</text:p>
          </table:table-cell>
          <table:table-cell table:style-name="ce77" office:value-type="string" calcext:value-type="string">
            <text:p>ТП-97 Т1</text:p>
          </table:table-cell>
          <table:table-cell table:style-name="ce246" office:value-type="float" office:value="82" calcext:value-type="float">
            <text:p>8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97 Т2</text:p>
          </table:table-cell>
          <table:table-cell table:style-name="ce246" office:value-type="float" office:value="80" calcext:value-type="float">
            <text:p>8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6" calcext:value-type="float">
            <text:p>66</text:p>
          </table:table-cell>
          <table:table-cell table:style-name="ce310" office:value-type="string" calcext:value-type="string">
            <text:p>ТП-14</text:p>
          </table:table-cell>
          <table:table-cell table:style-name="ce246" office:value-type="float" office:value="81" calcext:value-type="float">
            <text:p>8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7" calcext:value-type="float">
            <text:p>67</text:p>
          </table:table-cell>
          <table:table-cell table:style-name="ce310" office:value-type="string" calcext:value-type="string">
            <text:p>ТП-35</text:p>
          </table:table-cell>
          <table:table-cell table:style-name="ce246" office:value-type="float" office:value="63" calcext:value-type="float">
            <text:p>6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8" calcext:value-type="float">
            <text:p>68</text:p>
          </table:table-cell>
          <table:table-cell table:style-name="ce340" office:value-type="string" calcext:value-type="string">
            <text:p>ТП-1 Т1 Приокский</text:p>
          </table:table-cell>
          <table:table-cell table:style-name="ce246" office:value-type="float" office:value="144" calcext:value-type="float">
            <text:p>14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340" office:value-type="string" calcext:value-type="string">
            <text:p>ТП-1 Т2 Приокский</text:p>
          </table:table-cell>
          <table:table-cell table:style-name="ce246" office:value-type="float" office:value="160" calcext:value-type="float">
            <text:p>1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69" calcext:value-type="float">
            <text:p>69</text:p>
          </table:table-cell>
          <table:table-cell table:style-name="ce77" office:value-type="string" calcext:value-type="string">
            <text:p>ТП-76 Т1</text:p>
          </table:table-cell>
          <table:table-cell table:style-name="ce246" office:value-type="float" office:value="174" calcext:value-type="float">
            <text:p>17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76 Т2</text:p>
          </table:table-cell>
          <table:table-cell table:style-name="ce246" office:value-type="float" office:value="504" calcext:value-type="float">
            <text:p>50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0" calcext:value-type="float">
            <text:p>70</text:p>
          </table:table-cell>
          <table:table-cell table:style-name="ce312" office:value-type="string" calcext:value-type="string">
            <text:p>ТП-16</text:p>
          </table:table-cell>
          <table:table-cell table:style-name="ce246" office:value-type="float" office:value="364" calcext:value-type="float">
            <text:p>36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1" calcext:value-type="float">
            <text:p>71</text:p>
          </table:table-cell>
          <table:table-cell table:style-name="ce313" office:value-type="string" calcext:value-type="string">
            <text:p>ТП-37</text:p>
          </table:table-cell>
          <table:table-cell table:style-name="ce246" office:value-type="float" office:value="38" calcext:value-type="float">
            <text:p>3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2" calcext:value-type="float">
            <text:p>72</text:p>
          </table:table-cell>
          <table:table-cell table:style-name="ce312" office:value-type="string" calcext:value-type="string">
            <text:p>КТП-47</text:p>
          </table:table-cell>
          <table:table-cell table:style-name="ce246" office:value-type="float" office:value="160" calcext:value-type="float">
            <text:p>16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3" calcext:value-type="float">
            <text:p>73</text:p>
          </table:table-cell>
          <table:table-cell table:style-name="ce312" office:value-type="string" calcext:value-type="string">
            <text:p>ТП-5</text:p>
          </table:table-cell>
          <table:table-cell table:style-name="ce246" office:value-type="float" office:value="90" calcext:value-type="float">
            <text:p>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4" calcext:value-type="float">
            <text:p>74</text:p>
          </table:table-cell>
          <table:table-cell table:style-name="ce312" office:value-type="string" calcext:value-type="string">
            <text:p>ТП "Аккорд"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5" calcext:value-type="float">
            <text:p>75</text:p>
          </table:table-cell>
          <table:table-cell table:style-name="ce312" office:value-type="string" calcext:value-type="string">
            <text:p>ТП-67</text:p>
          </table:table-cell>
          <table:table-cell table:style-name="ce246" office:value-type="float" office:value="193" calcext:value-type="float">
            <text:p>1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6" calcext:value-type="float">
            <text:p>76</text:p>
          </table:table-cell>
          <table:table-cell table:style-name="ce310" office:value-type="string" calcext:value-type="string">
            <text:p>ТП-8</text:p>
          </table:table-cell>
          <table:table-cell table:style-name="ce246" office:value-type="float" office:value="51" calcext:value-type="float">
            <text:p>5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7" calcext:value-type="float">
            <text:p>77</text:p>
          </table:table-cell>
          <table:table-cell table:style-name="ce154" office:value-type="string" calcext:value-type="string">
            <text:p>ТП-110 Т1</text:p>
          </table:table-cell>
          <table:table-cell table:style-name="ce246" office:value-type="float" office:value="210" calcext:value-type="float">
            <text:p>21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154" office:value-type="string" calcext:value-type="string">
            <text:p>ТП-110 Т2</text:p>
          </table:table-cell>
          <table:table-cell table:style-name="ce246" office:value-type="float" office:value="135" calcext:value-type="float">
            <text:p>13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8" calcext:value-type="float">
            <text:p>78</text:p>
          </table:table-cell>
          <table:table-cell table:style-name="ce312" office:value-type="string" calcext:value-type="string">
            <text:p>ТП-107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79" calcext:value-type="float">
            <text:p>79</text:p>
          </table:table-cell>
          <table:table-cell table:style-name="ce312" office:value-type="string" calcext:value-type="string">
            <text:p>ТП-70</text:p>
          </table:table-cell>
          <table:table-cell table:style-name="ce246" office:value-type="float" office:value="123" calcext:value-type="float">
            <text:p>12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0" calcext:value-type="float">
            <text:p>80</text:p>
          </table:table-cell>
          <table:table-cell table:style-name="ce312" office:value-type="string" calcext:value-type="string">
            <text:p>ТП-71</text:p>
          </table:table-cell>
          <table:table-cell table:style-name="ce246" office:value-type="float" office:value="42" calcext:value-type="float">
            <text:p>4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1" calcext:value-type="float">
            <text:p>81</text:p>
          </table:table-cell>
          <table:table-cell table:style-name="ce310" office:value-type="string" calcext:value-type="string">
            <text:p>ТП-31</text:p>
          </table:table-cell>
          <table:table-cell table:style-name="ce246" office:value-type="float" office:value="63" calcext:value-type="float">
            <text:p>6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2" calcext:value-type="float">
            <text:p>82</text:p>
          </table:table-cell>
          <table:table-cell table:style-name="ce310" office:value-type="string" calcext:value-type="string">
            <text:p>ТП-9 Приокский</text:p>
          </table:table-cell>
          <table:table-cell table:style-name="ce246" office:value-type="float" office:value="55" calcext:value-type="float">
            <text:p>5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3" calcext:value-type="float">
            <text:p>83</text:p>
          </table:table-cell>
          <table:table-cell table:style-name="ce310" office:value-type="string" calcext:value-type="string">
            <text:p>ТП-10 Приокский</text:p>
          </table:table-cell>
          <table:table-cell table:style-name="ce246" office:value-type="float" office:value="127" calcext:value-type="float">
            <text:p>12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4" calcext:value-type="float">
            <text:p>84</text:p>
          </table:table-cell>
          <table:table-cell table:style-name="ce310" office:value-type="string" calcext:value-type="string">
            <text:p>ТП-40</text:p>
          </table:table-cell>
          <table:table-cell table:style-name="ce246" office:value-type="float" office:value="128" calcext:value-type="float">
            <text:p>12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5" calcext:value-type="float">
            <text:p>85</text:p>
          </table:table-cell>
          <table:table-cell table:style-name="ce77" office:value-type="string" calcext:value-type="string">
            <text:p>ТП-62 Т1</text:p>
          </table:table-cell>
          <table:table-cell table:style-name="ce246" office:value-type="float" office:value="368" calcext:value-type="float">
            <text:p>3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77" office:value-type="string" calcext:value-type="string">
            <text:p>ТП-62 Т2</text:p>
          </table:table-cell>
          <table:table-cell table:style-name="ce246" office:value-type="float" office:value="392" calcext:value-type="float">
            <text:p>39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6" calcext:value-type="float">
            <text:p>86</text:p>
          </table:table-cell>
          <table:table-cell table:style-name="ce214" office:value-type="string" calcext:value-type="string">
            <text:p>СТП-118</text:p>
          </table:table-cell>
          <table:table-cell table:style-name="ce246" office:value-type="float" office:value="12" calcext:value-type="float">
            <text:p>1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7" calcext:value-type="float">
            <text:p>87</text:p>
          </table:table-cell>
          <table:table-cell table:style-name="ce214" office:value-type="string" calcext:value-type="string">
            <text:p>ГКТПН-117</text:p>
          </table:table-cell>
          <table:table-cell table:style-name="ce246" office:value-type="float" office:value="187" calcext:value-type="float">
            <text:p>187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8" calcext:value-type="float">
            <text:p>88</text:p>
          </table:table-cell>
          <table:table-cell table:style-name="ce132" office:value-type="string" calcext:value-type="string">
            <text:p>КТП-3 ЦКР Т1</text:p>
          </table:table-cell>
          <table:table-cell table:style-name="ce246" office:value-type="float" office:value="88" calcext:value-type="float">
            <text:p>8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132" office:value-type="string" calcext:value-type="string">
            <text:p>КТП-3 ЦКР Т2</text:p>
          </table:table-cell>
          <table:table-cell table:style-name="ce246" office:value-type="float" office:value="90" calcext:value-type="float">
            <text:p>9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89" calcext:value-type="float">
            <text:p>89</text:p>
          </table:table-cell>
          <table:table-cell table:style-name="ce214" office:value-type="string" calcext:value-type="string">
            <text:p>СТП-120</text:p>
          </table:table-cell>
          <table:table-cell table:style-name="ce246" office:value-type="float" office:value="31" calcext:value-type="float">
            <text:p>3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0" calcext:value-type="float">
            <text:p>90</text:p>
          </table:table-cell>
          <table:table-cell table:style-name="ce214" office:value-type="string" calcext:value-type="string">
            <text:p>СТП-121</text:p>
          </table:table-cell>
          <table:table-cell table:style-name="ce246" office:value-type="float" office:value="5" calcext:value-type="float">
            <text:p>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1" calcext:value-type="float">
            <text:p>91</text:p>
          </table:table-cell>
          <table:table-cell table:style-name="ce314" office:value-type="string" calcext:value-type="string">
            <text:p>СТП-122</text:p>
          </table:table-cell>
          <table:table-cell table:style-name="ce246" office:value-type="float" office:value="73" calcext:value-type="float">
            <text:p>7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2" calcext:value-type="float">
            <text:p>92</text:p>
          </table:table-cell>
          <table:table-cell table:style-name="ce314" office:value-type="string" calcext:value-type="string">
            <text:p>ТП-96</text:p>
          </table:table-cell>
          <table:table-cell table:style-name="ce246" office:value-type="float" office:value="15" calcext:value-type="float">
            <text:p>1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3" calcext:value-type="float">
            <text:p>93</text:p>
          </table:table-cell>
          <table:table-cell table:style-name="ce314" office:value-type="string" calcext:value-type="string">
            <text:p>КТП-123</text:p>
          </table:table-cell>
          <table:table-cell table:style-name="ce246" office:value-type="float" office:value="179" calcext:value-type="float">
            <text:p>17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4" calcext:value-type="float">
            <text:p>94</text:p>
          </table:table-cell>
          <table:table-cell table:style-name="ce314" office:value-type="string" calcext:value-type="string">
            <text:p>СТП-124</text:p>
          </table:table-cell>
          <table:table-cell table:style-name="ce246" office:value-type="float" office:value="14" calcext:value-type="float">
            <text:p>14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5" calcext:value-type="float">
            <text:p>95</text:p>
          </table:table-cell>
          <table:table-cell table:style-name="ce314" office:value-type="string" calcext:value-type="string">
            <text:p>МТП -12</text:p>
          </table:table-cell>
          <table:table-cell table:style-name="ce246" office:value-type="float" office:value="21" calcext:value-type="float">
            <text:p>21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6" calcext:value-type="float">
            <text:p>96</text:p>
          </table:table-cell>
          <table:table-cell table:style-name="ce314" office:value-type="string" calcext:value-type="string">
            <text:p>МТП-125 </text:p>
          </table:table-cell>
          <table:table-cell table:style-name="ce246" office:value-type="float" office:value="15" calcext:value-type="float">
            <text:p>15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7" calcext:value-type="float">
            <text:p>97</text:p>
          </table:table-cell>
          <table:table-cell table:style-name="ce314" office:value-type="string" calcext:value-type="string">
            <text:p>КТП-39 </text:p>
          </table:table-cell>
          <table:table-cell table:style-name="ce246" office:value-type="float" office:value="468" calcext:value-type="float">
            <text:p>4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8" calcext:value-type="float">
            <text:p>98</text:p>
          </table:table-cell>
          <table:table-cell table:style-name="ce314" office:value-type="string" calcext:value-type="string">
            <text:p>КТП-99</text:p>
          </table:table-cell>
          <table:table-cell table:style-name="ce246" office:value-type="float" office:value="168" calcext:value-type="float">
            <text:p>168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99" calcext:value-type="float">
            <text:p>99</text:p>
          </table:table-cell>
          <table:table-cell table:style-name="ce314" office:value-type="string" calcext:value-type="string">
            <text:p>МТП-126</text:p>
          </table:table-cell>
          <table:table-cell table:style-name="ce246" office:value-type="float" office:value="40" calcext:value-type="float">
            <text:p>4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0" calcext:value-type="float">
            <text:p>100</text:p>
          </table:table-cell>
          <table:table-cell table:style-name="ce314" office:value-type="string" calcext:value-type="string">
            <text:p>КТП-108</text:p>
          </table:table-cell>
          <table:table-cell table:style-name="ce246" office:value-type="float" office:value="100" calcext:value-type="float">
            <text:p>10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1" calcext:value-type="float">
            <text:p>101</text:p>
          </table:table-cell>
          <table:table-cell table:style-name="ce84" office:value-type="string" calcext:value-type="string">
            <text:p>РП-94 Т1</text:p>
          </table:table-cell>
          <table:table-cell table:style-name="ce246" office:value-type="float" office:value="49" calcext:value-type="float">
            <text:p>49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84" office:value-type="string" calcext:value-type="string">
            <text:p>РП-94 Т2</text:p>
          </table:table-cell>
          <table:table-cell table:style-name="ce246" office:value-type="float" office:value="52" calcext:value-type="float">
            <text:p>5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2" calcext:value-type="float">
            <text:p>102</text:p>
          </table:table-cell>
          <table:table-cell table:style-name="ce85" office:value-type="string" calcext:value-type="string">
            <text:p>РП-24( ЦРП) Т1</text:p>
          </table:table-cell>
          <table:table-cell table:style-name="ce246" office:value-type="float" office:value="140" calcext:value-type="float">
            <text:p>140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85" office:value-type="string" calcext:value-type="string">
            <text:p>РП-24( ЦРП) Т2</text:p>
          </table:table-cell>
          <table:table-cell table:style-name="ce246" office:value-type="float" office:value="222" calcext:value-type="float">
            <text:p>222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3" calcext:value-type="float">
            <text:p>103</text:p>
          </table:table-cell>
          <table:table-cell table:style-name="ce315" office:value-type="string" calcext:value-type="string">
            <text:p>РП-43</text:p>
          </table:table-cell>
          <table:table-cell table:style-name="ce246" office:value-type="float" office:value="393" calcext:value-type="float">
            <text:p>393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 office:value-type="float" office:value="104" calcext:value-type="float">
            <text:p>104</text:p>
          </table:table-cell>
          <table:table-cell table:style-name="ce87" office:value-type="string" calcext:value-type="string">
            <text:p>ТП-100 Т1</text:p>
          </table:table-cell>
          <table:table-cell table:style-name="ce246" office:value-type="float" office:value="246" calcext:value-type="float">
            <text:p>246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31"/>
          <table:table-cell table:style-name="ce87" office:value-type="string" calcext:value-type="string">
            <text:p>ТП-100 Т2</text:p>
          </table:table-cell>
          <table:table-cell table:style-name="ce246" office:value-type="float" office:value="265" calcext:value-type="float">
            <text:p>265</text:p>
          </table:table-cell>
          <table:table-cell table:style-name="Default"/>
          <table:table-cell table:number-columns-repeated="1020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Касимовский район" table:style-name="ta1">
        <table:table-column table:style-name="co21" table:default-cell-style-name="Default"/>
        <table:table-column table:style-name="co22" table:default-cell-style-name="ce268"/>
        <table:table-column table:style-name="co4" table:default-cell-style-name="ce266"/>
        <table:table-column table:style-name="co4" table:number-columns-repeated="1002" table:default-cell-style-name="ce212"/>
        <table:table-column table:style-name="co4" table:number-columns-repeated="18" table:default-cell-style-name="ce229"/>
        <table:table-row table:style-name="ro11">
          <table:table-cell/>
          <table:table-cell table:style-name="ce318" office:value-type="string" calcext:value-type="string">
            <text:p><text:span text:style-name="T18">Филиала АО "РОЭК" "</text:span><text:span text:style-name="T19">Касимовские районные распределительные электрические сети</text:span><text:span text:style-name="T20">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58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</text:p>
          </table:table-cell>
          <table:table-cell table:number-columns-repeated="1020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14" office:value-type="string" calcext:value-type="string">
            <text:p>ЗТП-2576, н.п. Сиверка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132" office:value-type="string" calcext:value-type="string">
            <text:p>ЗТП-8,Т1 н.п. Лашма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02"/>
          <table:table-cell table:style-name="ce319" table:number-columns-repeated="3"/>
          <table:table-cell table:number-columns-repeated="15"/>
        </table:table-row>
        <table:table-row table:style-name="ro2">
          <table:table-cell table:style-name="ce258"/>
          <table:table-cell table:style-name="ce132" office:value-type="string" calcext:value-type="string">
            <text:p>ЗТП-8,Т2 н.п. Лашма</text:p>
          </table:table-cell>
          <table:table-cell table:style-name="ce2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58" office:value-type="float" office:value="5" calcext:value-type="float">
            <text:p>5</text:p>
          </table:table-cell>
          <table:table-cell table:style-name="ce214" office:value-type="string" calcext:value-type="string">
            <text:p>ЗТП-2312, н.п. Гиблицы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58" office:value-type="float" office:value="6" calcext:value-type="float">
            <text:p>6</text:p>
          </table:table-cell>
          <table:table-cell table:style-name="ce214" office:value-type="string" calcext:value-type="string">
            <text:p>ЗТП-8, н.п. Гусь-Железный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58" office:value-type="float" office:value="7" calcext:value-type="float">
            <text:p>7</text:p>
          </table:table-cell>
          <table:table-cell table:style-name="ce133" office:value-type="string" calcext:value-type="string">
            <text:p><text:span text:style-name="T5">ЗТП-2479 Т1 </text:span>н.п. Крутоярский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3" office:value-type="string" calcext:value-type="string">
            <text:p><text:span text:style-name="T5">ЗТП-2479 Т2 </text:span>н.п. Крутоярский</text:p>
          </table:table-cell>
          <table:table-cell table:style-name="ce26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58" office:value-type="float" office:value="8" calcext:value-type="float">
            <text:p>8</text:p>
          </table:table-cell>
          <table:table-cell table:style-name="ce214" office:value-type="string" calcext:value-type="string">
            <text:p>ЗТП-2478, н.п. Крутоярский</text:p>
          </table:table-cell>
          <table:table-cell table:style-name="ce26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58" office:value-type="float" office:value="9" calcext:value-type="float">
            <text:p>9</text:p>
          </table:table-cell>
          <table:table-cell table:style-name="ce132" office:value-type="string" calcext:value-type="string">
            <text:p>ЗТП-2369, Т1</text:p>
          </table:table-cell>
          <table:table-cell table:style-name="ce26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2" office:value-type="string" calcext:value-type="string">
            <text:p>ЗТП-2369, Т2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10" calcext:value-type="float">
            <text:p>10</text:p>
          </table:table-cell>
          <table:table-cell table:style-name="ce214" office:value-type="string" calcext:value-type="string">
            <text:p>ЗТП-1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11" calcext:value-type="float">
            <text:p>11</text:p>
          </table:table-cell>
          <table:table-cell table:style-name="ce133" office:value-type="string" calcext:value-type="string">
            <text:p>ЗТП-2396, Т1 </text:p>
          </table:table-cell>
          <table:table-cell table:style-name="ce26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3" office:value-type="string" calcext:value-type="string">
            <text:p>ЗТП-2396, Т1 </text:p>
          </table:table-cell>
          <table:table-cell table:style-name="ce26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58" office:value-type="float" office:value="12" calcext:value-type="float">
            <text:p>12</text:p>
          </table:table-cell>
          <table:table-cell table:style-name="ce132" office:value-type="string" calcext:value-type="string">
            <text:p>ЗТП-4,Т1 н.п. Ташенка</text:p>
          </table:table-cell>
          <table:table-cell table:style-name="ce26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2" office:value-type="string" calcext:value-type="string">
            <text:p>ЗТП-4,Т2 н.п. Ташенка</text:p>
          </table:table-cell>
          <table:table-cell table:style-name="ce2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58" office:value-type="float" office:value="13" calcext:value-type="float">
            <text:p>13</text:p>
          </table:table-cell>
          <table:table-cell table:style-name="ce214" office:value-type="string" calcext:value-type="string">
            <text:p>ЗТП-5, н.п. Колубердеево</text:p>
          </table:table-cell>
          <table:table-cell table:style-name="ce2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58" office:value-type="float" office:value="14" calcext:value-type="float">
            <text:p>14</text:p>
          </table:table-cell>
          <table:table-cell table:style-name="ce214" office:value-type="string" calcext:value-type="string">
            <text:p>ЗТП-2165</text:p>
          </table:table-cell>
          <table:table-cell table:style-name="ce2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58" office:value-type="float" office:value="15" calcext:value-type="float">
            <text:p>15</text:p>
          </table:table-cell>
          <table:table-cell table:style-name="ce214" office:value-type="string" calcext:value-type="string">
            <text:p>ЗТП-1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58" office:value-type="float" office:value="16" calcext:value-type="float">
            <text:p>16</text:p>
          </table:table-cell>
          <table:table-cell table:style-name="ce214" office:value-type="string" calcext:value-type="string">
            <text:p>ЗТП-2, н.п. Елатьма</text:p>
          </table:table-cell>
          <table:table-cell table:style-name="ce26" office:value-type="float" office:value="138" calcext:value-type="float">
            <text:p>138</text:p>
          </table:table-cell>
          <table:table-cell table:number-columns-repeated="1020"/>
        </table:table-row>
        <table:table-row table:style-name="ro2">
          <table:table-cell table:style-name="ce258" office:value-type="float" office:value="17" calcext:value-type="float">
            <text:p>17</text:p>
          </table:table-cell>
          <table:table-cell table:style-name="ce214" office:value-type="string" calcext:value-type="string">
            <text:p>ЗТП-3 н.п. Елатьма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58" office:value-type="float" office:value="18" calcext:value-type="float">
            <text:p>18</text:p>
          </table:table-cell>
          <table:table-cell table:style-name="ce214" office:value-type="string" calcext:value-type="string">
            <text:p>ЗТП-4 н.п. Елатьма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58" office:value-type="float" office:value="19" calcext:value-type="float">
            <text:p>19</text:p>
          </table:table-cell>
          <table:table-cell table:style-name="ce214" office:value-type="string" calcext:value-type="string">
            <text:p>ЗТП-9 н.п. Елатьма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58" office:value-type="float" office:value="20" calcext:value-type="float">
            <text:p>20</text:p>
          </table:table-cell>
          <table:table-cell table:style-name="ce214" office:value-type="string" calcext:value-type="string">
            <text:p>ЗТП-10 н.п. Елатьма</text:p>
          </table:table-cell>
          <table:table-cell table:style-name="ce2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58" office:value-type="float" office:value="21" calcext:value-type="float">
            <text:p>21</text:p>
          </table:table-cell>
          <table:table-cell table:style-name="ce214" office:value-type="string" calcext:value-type="string">
            <text:p>КТП-2628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58" office:value-type="float" office:value="22" calcext:value-type="float">
            <text:p>22</text:p>
          </table:table-cell>
          <table:table-cell table:style-name="ce214" office:value-type="string" calcext:value-type="string">
            <text:p>СТП-266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58" office:value-type="float" office:value="23" calcext:value-type="float">
            <text:p>23</text:p>
          </table:table-cell>
          <table:table-cell table:style-name="ce214" office:value-type="string" calcext:value-type="string">
            <text:p>КТП-2535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58" office:value-type="float" office:value="24" calcext:value-type="float">
            <text:p>24</text:p>
          </table:table-cell>
          <table:table-cell table:style-name="ce214" office:value-type="string" calcext:value-type="string">
            <text:p>КТП-2473</text:p>
          </table:table-cell>
          <table:table-cell table:style-name="ce2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58" office:value-type="float" office:value="25" calcext:value-type="float">
            <text:p>25</text:p>
          </table:table-cell>
          <table:table-cell table:style-name="ce214" office:value-type="string" calcext:value-type="string">
            <text:p><text:span text:style-name="T21">КТП-</text:span><text:span text:style-name="T22">2653</text:span>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58" office:value-type="float" office:value="26" calcext:value-type="float">
            <text:p>26</text:p>
          </table:table-cell>
          <table:table-cell table:style-name="ce214" office:value-type="string" calcext:value-type="string">
            <text:p>КТП-1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58" office:value-type="float" office:value="27" calcext:value-type="float">
            <text:p>27</text:p>
          </table:table-cell>
          <table:table-cell table:style-name="ce214" office:value-type="string" calcext:value-type="string">
            <text:p>КТП-3</text:p>
          </table:table-cell>
          <table:table-cell table:style-name="ce2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58" office:value-type="float" office:value="28" calcext:value-type="float">
            <text:p>28</text:p>
          </table:table-cell>
          <table:table-cell table:style-name="ce214" office:value-type="string" calcext:value-type="string">
            <text:p>КТП-4</text:p>
          </table:table-cell>
          <table:table-cell table:style-name="ce26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58" office:value-type="float" office:value="29" calcext:value-type="float">
            <text:p>29</text:p>
          </table:table-cell>
          <table:table-cell table:style-name="ce214" office:value-type="string" calcext:value-type="string">
            <text:p>КТП-5</text:p>
          </table:table-cell>
          <table:table-cell table:style-name="ce26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258" office:value-type="float" office:value="30" calcext:value-type="float">
            <text:p>30</text:p>
          </table:table-cell>
          <table:table-cell table:style-name="ce214" office:value-type="string" calcext:value-type="string">
            <text:p>КТП-6</text:p>
          </table:table-cell>
          <table:table-cell table:style-name="ce26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58" office:value-type="float" office:value="31" calcext:value-type="float">
            <text:p>31</text:p>
          </table:table-cell>
          <table:table-cell table:style-name="ce214" office:value-type="string" calcext:value-type="string">
            <text:p>КТП-7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58" office:value-type="float" office:value="32" calcext:value-type="float">
            <text:p>32</text:p>
          </table:table-cell>
          <table:table-cell table:style-name="ce133" office:value-type="string" calcext:value-type="string">
            <text:p>КТП-1 Т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33" office:value-type="string" calcext:value-type="string">
            <text:p>КТП-1 Т2</text:p>
          </table:table-cell>
          <table:table-cell table:style-name="ce26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58" office:value-type="float" office:value="33" calcext:value-type="float">
            <text:p>33</text:p>
          </table:table-cell>
          <table:table-cell table:style-name="ce214" office:value-type="string" calcext:value-type="string">
            <text:p>КТП-2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58" office:value-type="float" office:value="34" calcext:value-type="float">
            <text:p>34</text:p>
          </table:table-cell>
          <table:table-cell table:style-name="ce214" office:value-type="string" calcext:value-type="string">
            <text:p>КТП-3</text:p>
          </table:table-cell>
          <table:table-cell table:style-name="ce26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58" office:value-type="float" office:value="35" calcext:value-type="float">
            <text:p>35</text:p>
          </table:table-cell>
          <table:table-cell table:style-name="ce214" office:value-type="string" calcext:value-type="string">
            <text:p>КТП-6</text:p>
          </table:table-cell>
          <table:table-cell table:style-name="ce26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58" office:value-type="float" office:value="36" calcext:value-type="float">
            <text:p>36</text:p>
          </table:table-cell>
          <table:table-cell table:style-name="ce214" office:value-type="string" calcext:value-type="string">
            <text:p>КТП-7</text:p>
          </table:table-cell>
          <table:table-cell table:style-name="ce26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58" office:value-type="float" office:value="37" calcext:value-type="float">
            <text:p>37</text:p>
          </table:table-cell>
          <table:table-cell table:style-name="ce214" office:value-type="string" calcext:value-type="string">
            <text:p>МТП-Храм, н.п. Лощинино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58" office:value-type="float" office:value="38" calcext:value-type="float">
            <text:p>38</text:p>
          </table:table-cell>
          <table:table-cell table:style-name="ce214" office:value-type="string" calcext:value-type="string">
            <text:p><text:span text:style-name="T21">КТП-</text:span><text:span text:style-name="T22">2591</text:span>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58" office:value-type="float" office:value="39" calcext:value-type="float">
            <text:p>39</text:p>
          </table:table-cell>
          <table:table-cell table:style-name="ce216" office:value-type="string" calcext:value-type="string">
            <text:p><text:span text:style-name="T21">КТП-</text:span><text:span text:style-name="T22">2588, н.п. Лощинино</text:span></text:p>
          </table:table-cell>
          <table:table-cell table:style-name="ce2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58" office:value-type="float" office:value="40" calcext:value-type="float">
            <text:p>40</text:p>
          </table:table-cell>
          <table:table-cell table:style-name="ce216" office:value-type="string" calcext:value-type="string">
            <text:p><text:span text:style-name="T23">КТП-</text:span>2289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58" office:value-type="float" office:value="41" calcext:value-type="float">
            <text:p>41</text:p>
          </table:table-cell>
          <table:table-cell table:style-name="ce214" office:value-type="string" calcext:value-type="string">
            <text:p><text:span text:style-name="T24">КТП-</text:span>2281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258" office:value-type="float" office:value="42" calcext:value-type="float">
            <text:p>42</text:p>
          </table:table-cell>
          <table:table-cell table:style-name="ce216" office:value-type="string" calcext:value-type="string">
            <text:p>КТП-Бургаз</text:p>
          </table:table-cell>
          <table:table-cell table:style-name="ce26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58" office:value-type="float" office:value="43" calcext:value-type="float">
            <text:p>43</text:p>
          </table:table-cell>
          <table:table-cell table:style-name="ce214" office:value-type="string" calcext:value-type="string">
            <text:p>КТП-1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44" calcext:value-type="float">
            <text:p>44</text:p>
          </table:table-cell>
          <table:table-cell table:style-name="ce214" office:value-type="string" calcext:value-type="string">
            <text:p><text:span text:style-name="T23">КТП-</text:span>2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58" office:value-type="float" office:value="45" calcext:value-type="float">
            <text:p>45</text:p>
          </table:table-cell>
          <table:table-cell table:style-name="ce214" office:value-type="string" calcext:value-type="string">
            <text:p><text:span text:style-name="T23">КТП-</text:span>3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258" office:value-type="float" office:value="46" calcext:value-type="float">
            <text:p>46</text:p>
          </table:table-cell>
          <table:table-cell table:style-name="ce214" office:value-type="string" calcext:value-type="string">
            <text:p><text:span text:style-name="T25">КТП-</text:span>4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58" office:value-type="float" office:value="47" calcext:value-type="float">
            <text:p>47</text:p>
          </table:table-cell>
          <table:table-cell table:style-name="ce214" office:value-type="string" calcext:value-type="string">
            <text:p><text:span text:style-name="T25">КТП-</text:span>5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58" office:value-type="float" office:value="48" calcext:value-type="float">
            <text:p>48</text:p>
          </table:table-cell>
          <table:table-cell table:style-name="ce214" office:value-type="string" calcext:value-type="string">
            <text:p><text:span text:style-name="T25">КТП-</text:span>6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58" office:value-type="float" office:value="49" calcext:value-type="float">
            <text:p>49</text:p>
          </table:table-cell>
          <table:table-cell table:style-name="ce214" office:value-type="string" calcext:value-type="string">
            <text:p><text:span text:style-name="T25">КТП-</text:span>7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58" office:value-type="float" office:value="50" calcext:value-type="float">
            <text:p>50</text:p>
          </table:table-cell>
          <table:table-cell table:style-name="ce214" office:value-type="string" calcext:value-type="string">
            <text:p><text:span text:style-name="T25">КТП-</text:span>9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58" office:value-type="float" office:value="51" calcext:value-type="float">
            <text:p>51</text:p>
          </table:table-cell>
          <table:table-cell table:style-name="ce214" office:value-type="string" calcext:value-type="string">
            <text:p><text:span text:style-name="T25">КТП-</text:span>10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58" office:value-type="float" office:value="52" calcext:value-type="float">
            <text:p>52</text:p>
          </table:table-cell>
          <table:table-cell table:style-name="ce214" office:value-type="string" calcext:value-type="string">
            <text:p><text:span text:style-name="T25">КТП-</text:span>12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58" office:value-type="float" office:value="53" calcext:value-type="float">
            <text:p>53</text:p>
          </table:table-cell>
          <table:table-cell table:style-name="ce214" office:value-type="string" calcext:value-type="string">
            <text:p><text:span text:style-name="T25">КТП-</text:span>13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58" office:value-type="float" office:value="54" calcext:value-type="float">
            <text:p>54</text:p>
          </table:table-cell>
          <table:table-cell table:style-name="ce214" office:value-type="string" calcext:value-type="string">
            <text:p>КТП-2627</text:p>
          </table:table-cell>
          <table:table-cell table:style-name="ce26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58" office:value-type="float" office:value="55" calcext:value-type="float">
            <text:p>55</text:p>
          </table:table-cell>
          <table:table-cell table:style-name="ce214" office:value-type="string" calcext:value-type="string">
            <text:p>КТП-255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56" calcext:value-type="float">
            <text:p>56</text:p>
          </table:table-cell>
          <table:table-cell table:style-name="ce214" office:value-type="string" calcext:value-type="string">
            <text:p>КТП №1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58" office:value-type="float" office:value="57" calcext:value-type="float">
            <text:p>57</text:p>
          </table:table-cell>
          <table:table-cell table:style-name="ce216" office:value-type="string" calcext:value-type="string">
            <text:p><text:span text:style-name="T25">КТП №</text:span>2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58" office:value-type="float" office:value="58" calcext:value-type="float">
            <text:p>58</text:p>
          </table:table-cell>
          <table:table-cell table:style-name="ce216" office:value-type="string" calcext:value-type="string">
            <text:p><text:span text:style-name="T25">КТП-</text:span>248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59" calcext:value-type="float">
            <text:p>59</text:p>
          </table:table-cell>
          <table:table-cell table:style-name="ce216" office:value-type="string" calcext:value-type="string">
            <text:p>КТП-2497</text:p>
          </table:table-cell>
          <table:table-cell table:style-name="ce2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58" office:value-type="float" office:value="60" calcext:value-type="float">
            <text:p>60</text:p>
          </table:table-cell>
          <table:table-cell table:style-name="ce216" office:value-type="string" calcext:value-type="string">
            <text:p><text:span text:style-name="T25">КТП-</text:span>2494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258" office:value-type="float" office:value="61" calcext:value-type="float">
            <text:p>61</text:p>
          </table:table-cell>
          <table:table-cell table:style-name="ce216" office:value-type="string" calcext:value-type="string">
            <text:p><text:span text:style-name="T25">КТП-</text:span>251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58" office:value-type="float" office:value="62" calcext:value-type="float">
            <text:p>62</text:p>
          </table:table-cell>
          <table:table-cell table:style-name="ce216" office:value-type="string" calcext:value-type="string">
            <text:p><text:span text:style-name="T25">КТП-</text:span>1а н.п Елатьма</text:p>
          </table:table-cell>
          <table:table-cell table:style-name="ce2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58" office:value-type="float" office:value="63" calcext:value-type="float">
            <text:p>63</text:p>
          </table:table-cell>
          <table:table-cell table:style-name="ce216" office:value-type="string" calcext:value-type="string">
            <text:p><text:span text:style-name="T25">КТП-</text:span><text:span text:style-name="T26">1б н.п Елатьма</text:span></text:p>
          </table:table-cell>
          <table:table-cell table:style-name="ce26" office:value-type="float" office:value="177" calcext:value-type="float">
            <text:p>177</text:p>
          </table:table-cell>
          <table:table-cell table:number-columns-repeated="1020"/>
        </table:table-row>
        <table:table-row table:style-name="ro2">
          <table:table-cell table:style-name="ce258" office:value-type="float" office:value="64" calcext:value-type="float">
            <text:p>64</text:p>
          </table:table-cell>
          <table:table-cell table:style-name="ce216" office:value-type="string" calcext:value-type="string">
            <text:p><text:span text:style-name="T27">КТП-</text:span><text:span text:style-name="T22">1в</text:span></text:p>
          </table:table-cell>
          <table:table-cell table:style-name="ce26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58" office:value-type="float" office:value="65" calcext:value-type="float">
            <text:p>65</text:p>
          </table:table-cell>
          <table:table-cell table:style-name="ce216" office:value-type="string" calcext:value-type="string">
            <text:p><text:span text:style-name="T25">КТП-</text:span>5 н.п. Елатьма</text:p>
          </table:table-cell>
          <table:table-cell table:style-name="ce26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58" office:value-type="float" office:value="66" calcext:value-type="float">
            <text:p>66</text:p>
          </table:table-cell>
          <table:table-cell table:style-name="ce216" office:value-type="string" calcext:value-type="string">
            <text:p>КТП-6 н.п. Елатьма</text:p>
          </table:table-cell>
          <table:table-cell table:style-name="ce26" office:value-type="float" office:value="453" calcext:value-type="float">
            <text:p>453</text:p>
          </table:table-cell>
          <table:table-cell table:number-columns-repeated="1020"/>
        </table:table-row>
        <table:table-row table:style-name="ro2">
          <table:table-cell table:style-name="ce258" office:value-type="float" office:value="67" calcext:value-type="float">
            <text:p>67</text:p>
          </table:table-cell>
          <table:table-cell table:style-name="ce12" office:value-type="string" calcext:value-type="string">
            <text:p>КТП-7 Т1 н.п. Елатьма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58"/>
          <table:table-cell table:style-name="ce12" office:value-type="string" calcext:value-type="string">
            <text:p>КТП-7 Т2 н.п. Елатьма</text:p>
          </table:table-cell>
          <table:table-cell table:style-name="ce26" office:value-type="float" office:value="103" calcext:value-type="float">
            <text:p>103</text:p>
          </table:table-cell>
          <table:table-cell table:number-columns-repeated="1020"/>
        </table:table-row>
        <table:table-row table:style-name="ro2">
          <table:table-cell table:style-name="ce258" office:value-type="float" office:value="68" calcext:value-type="float">
            <text:p>68</text:p>
          </table:table-cell>
          <table:table-cell table:style-name="ce216" office:value-type="string" calcext:value-type="string">
            <text:p>КТП-8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69" calcext:value-type="float">
            <text:p>69</text:p>
          </table:table-cell>
          <table:table-cell table:style-name="ce216" office:value-type="string" calcext:value-type="string">
            <text:p><text:span text:style-name="T27">КТП-</text:span><text:span text:style-name="T22">11 н.п. Елатьма</text:span>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58" office:value-type="float" office:value="70" calcext:value-type="float">
            <text:p>70</text:p>
          </table:table-cell>
          <table:table-cell table:style-name="ce216" office:value-type="string" calcext:value-type="string">
            <text:p><text:span text:style-name="T28">КТП-</text:span><text:span text:style-name="T29">13 н.п. Елатьма</text:span></text:p>
          </table:table-cell>
          <table:table-cell table:style-name="ce26" office:value-type="float" office:value="237" calcext:value-type="float">
            <text:p>237</text:p>
          </table:table-cell>
          <table:table-cell table:number-columns-repeated="1020"/>
        </table:table-row>
        <table:table-row table:style-name="ro2">
          <table:table-cell table:style-name="ce258" office:value-type="float" office:value="71" calcext:value-type="float">
            <text:p>71</text:p>
          </table:table-cell>
          <table:table-cell table:style-name="ce216" office:value-type="string" calcext:value-type="string">
            <text:p>КТП-14 н.п. Елатьма</text:p>
          </table:table-cell>
          <table:table-cell table:style-name="ce2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58" office:value-type="float" office:value="72" calcext:value-type="float">
            <text:p>72</text:p>
          </table:table-cell>
          <table:table-cell table:style-name="ce216" office:value-type="string" calcext:value-type="string">
            <text:p><text:span text:style-name="T27">КТП-</text:span><text:span text:style-name="T30">17  н.п. Елатьма</text:span></text:p>
          </table:table-cell>
          <table:table-cell table:style-name="ce26" office:value-type="float" office:value="173" calcext:value-type="float">
            <text:p>173</text:p>
          </table:table-cell>
          <table:table-cell table:number-columns-repeated="1020"/>
        </table:table-row>
        <table:table-row table:style-name="ro2">
          <table:table-cell table:style-name="ce258" office:value-type="float" office:value="73" calcext:value-type="float">
            <text:p>73</text:p>
          </table:table-cell>
          <table:table-cell table:style-name="ce216" office:value-type="string" calcext:value-type="string">
            <text:p><text:span text:style-name="T27">КТП-</text:span><text:span text:style-name="T22">2541</text:span>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58" office:value-type="float" office:value="74" calcext:value-type="float">
            <text:p>74</text:p>
          </table:table-cell>
          <table:table-cell table:style-name="ce216" office:value-type="string" calcext:value-type="string">
            <text:p><text:span text:style-name="T21">КТП-</text:span><text:span text:style-name="T22">2</text:span>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58" office:value-type="float" office:value="75" calcext:value-type="float">
            <text:p>75</text:p>
          </table:table-cell>
          <table:table-cell table:style-name="ce216" office:value-type="string" calcext:value-type="string">
            <text:p><text:span text:style-name="T27">КТП-</text:span><text:span text:style-name="T22">12</text:span>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58" office:value-type="float" office:value="76" calcext:value-type="float">
            <text:p>76</text:p>
          </table:table-cell>
          <table:table-cell table:style-name="ce214" office:value-type="string" calcext:value-type="string">
            <text:p>ТП-2170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58" office:value-type="float" office:value="77" calcext:value-type="float">
            <text:p>77</text:p>
          </table:table-cell>
          <table:table-cell table:style-name="ce214" office:value-type="string" calcext:value-type="string">
            <text:p>СТП-1 (2583)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20"/>
        </table:table-row>
        <table:table-row table:style-name="ro2" table:number-rows-repeated="104849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Клепиковский РЭС" table:style-name="ta1" table:print-ranges="'Клепиковский РЭС'.A1:'Клепиковский РЭС'.C92">
        <office:forms form:automatic-focus="false" form:apply-design-mode="false"/>
        <table:table-column table:style-name="co23" table:default-cell-style-name="ce210"/>
        <table:table-column table:style-name="co16" table:default-cell-style-name="ce321"/>
        <table:table-column table:style-name="co24" table:default-cell-style-name="ce212"/>
        <table:table-column table:style-name="co25" table:number-columns-repeated="1008" table:default-cell-style-name="ce212"/>
        <table:table-column table:style-name="co25" table:number-columns-repeated="12" table:default-cell-style-name="ce229"/>
        <table:table-row table:style-name="ro3">
          <table:table-cell/>
          <table:table-cell table:style-name="ce320" office:value-type="string" calcext:value-type="string">
            <text:p><text:span text:style-name="T31">Филиал  АО «РОЭК» </text:span><text:span text:style-name="T32">«Клепиковский  район  электрических  сетей»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22" office:value-type="string" calcext:value-type="string">
            <text:p>ЗТП№2 Т1 п/ст «Клепики»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2 Т2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23" office:value-type="string" calcext:value-type="string">
            <text:p>ЗТП№5п/ст «Клепики»</text:p>
          </table:table-cell>
          <table:table-cell table:style-name="ce25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23" office:value-type="string" calcext:value-type="string">
            <text:p>ЗТП№6 п/ст «Клепики»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23" office:value-type="string" calcext:value-type="string">
            <text:p>ЗТП№10п/ст «Клепики»</text:p>
          </table:table-cell>
          <table:table-cell table:style-name="ce252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23" office:value-type="string" calcext:value-type="string">
            <text:p>ЗТП»16 п/ст «Клепики»</text:p>
          </table:table-cell>
          <table:table-cell table:style-name="ce252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22" office:value-type="string" calcext:value-type="string">
            <text:p><text:span text:style-name="T5">ЗТП№17 Т1</text:span>п/ст  «Клепики»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<text:span text:style-name="T5">ЗТП№17 Т2 </text:span>п/ст «Клепики»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24" office:value-type="string" calcext:value-type="string">
            <text:p>ЗТП№23 Т1 п/ст»Клепики»</text:p>
          </table:table-cell>
          <table:table-cell table:style-name="ce252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23 Т2 п/ст»Клепики»</text:p>
          </table:table-cell>
          <table:table-cell table:style-name="ce252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22" office:value-type="string" calcext:value-type="string">
            <text:p>ЗТП№ 29 Т1 п/ст «Клепики»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 29 Т2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25" office:value-type="string" calcext:value-type="string">
            <text:p>ЗТП№ 4009 Т1 п/ст Клепики</text:p>
          </table:table-cell>
          <table:table-cell table:style-name="ce252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5" office:value-type="string" calcext:value-type="string">
            <text:p>ЗТП№ 4009 Т2 п/ст Клепики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22" office:value-type="string" calcext:value-type="string">
            <text:p>ЗТП№1 Т1 п/ст «Болонь»</text:p>
          </table:table-cell>
          <table:table-cell table:style-name="ce252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1 Т2 п/ст «Болонь»</text:p>
          </table:table-cell>
          <table:table-cell table:style-name="ce25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23" office:value-type="string" calcext:value-type="string">
            <text:p>ЗТП№3 <text:s/>п/ст «Болонь»</text:p>
          </table:table-cell>
          <table:table-cell table:style-name="ce25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24" office:value-type="string" calcext:value-type="string">
            <text:p>ЗТП№4 Т1 п/ст «Болонь»</text:p>
          </table:table-cell>
          <table:table-cell table:style-name="ce252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4 Т2 п/ст «Болонь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23" office:value-type="string" calcext:value-type="string">
            <text:p>ЗТП№6п/ст «Болонь»</text:p>
          </table:table-cell>
          <table:table-cell table:style-name="ce252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24" office:value-type="string" calcext:value-type="string">
            <text:p>ЗТП№8 Т1 п/ст «Болонь»</text:p>
          </table:table-cell>
          <table:table-cell table:style-name="ce252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8 Т2 п/ст «Болонь»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22" office:value-type="string" calcext:value-type="string">
            <text:p>ЗТП№4360 Т1 п/ст «Бусаево»</text:p>
          </table:table-cell>
          <table:table-cell table:style-name="ce252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4360 Т2 п/ст «Бусаево»</text:p>
          </table:table-cell>
          <table:table-cell table:style-name="ce252" office:value-type="float" office:value="350" calcext:value-type="float">
            <text:p>350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24" office:value-type="string" calcext:value-type="string">
            <text:p>ЗТП№4363 Т1 п/ст «Бусаево»</text:p>
          </table:table-cell>
          <table:table-cell table:style-name="ce252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4363 Т2 п/ст «Бусаево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22" office:value-type="string" calcext:value-type="string">
            <text:p>ЗТП№4364 Т1 п/ст «Бусаево»</text:p>
          </table:table-cell>
          <table:table-cell table:style-name="ce252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2" office:value-type="string" calcext:value-type="string">
            <text:p>ЗТП№4364 Т2 п/ст «Бусаево»</text:p>
          </table:table-cell>
          <table:table-cell table:style-name="ce25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24" office:value-type="string" calcext:value-type="string">
            <text:p>ЗТП№4297 Т1 п/ст «Клепики»</text:p>
          </table:table-cell>
          <table:table-cell table:style-name="ce252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№4297 Т2 п/ст «Клепики»</text:p>
          </table:table-cell>
          <table:table-cell table:style-name="ce25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23" office:value-type="string" calcext:value-type="string">
            <text:p>ЗТП№4 </text:p>
          </table:table-cell>
          <table:table-cell table:style-name="ce252" office:value-type="float" office:value="175" calcext:value-type="float">
            <text:p>175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23" office:value-type="string" calcext:value-type="string">
            <text:p>ЗТП№5п/ст «Соломино»</text:p>
          </table:table-cell>
          <table:table-cell table:style-name="ce252" office:value-type="float" office:value="72" calcext:value-type="float">
            <text:p>72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23" office:value-type="string" calcext:value-type="string">
            <text:p>ЗТП№6п/ст «Соломино»</text:p>
          </table:table-cell>
          <table:table-cell table:style-name="ce252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23" office:value-type="string" calcext:value-type="string">
            <text:p>ЗТП№7п/ст «Соломино»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23" office:value-type="string" calcext:value-type="string">
            <text:p>ЗТП№10п/ст «Соломино»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23" office:value-type="string" calcext:value-type="string">
            <text:p>ЗТП№11п/ст «Тума»</text:p>
          </table:table-cell>
          <table:table-cell table:style-name="ce252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23" office:value-type="string" calcext:value-type="string">
            <text:p>ЗТП№15п/ст «Тума»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23" office:value-type="string" calcext:value-type="string">
            <text:p>ЗТП№19 п/ст «Тума»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23" office:value-type="string" calcext:value-type="string">
            <text:p>ЗТП№20 п/ст «Тума»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23" office:value-type="string" calcext:value-type="string">
            <text:p>ЗТП№27 п/ст «Тума»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23" office:value-type="string" calcext:value-type="string">
            <text:p>ЗТП№29 п/ст «Тума»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98" office:value-type="string" calcext:value-type="string">
            <text:p>ЗТП№32 Т1 п/ст «Соломино»</text:p>
          </table:table-cell>
          <table:table-cell table:style-name="ce252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98" office:value-type="string" calcext:value-type="string">
            <text:p>ЗТП№32 Т2 п/ст «Соломино»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27" office:value-type="string" calcext:value-type="string">
            <text:p>ЗТП№4129 п/ст «Соломино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28" office:value-type="string" calcext:value-type="string">
            <text:p>КТП№1 п/ст «Соломино»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28" office:value-type="string" calcext:value-type="string">
            <text:p>КТП№2 п/ст «Соломино»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28" office:value-type="string" calcext:value-type="string">
            <text:p>КТП№9п/ст «Соломино»</text:p>
          </table:table-cell>
          <table:table-cell table:style-name="ce25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28" office:value-type="string" calcext:value-type="string">
            <text:p>ГКТП№14 п/ст «Тума»</text:p>
          </table:table-cell>
          <table:table-cell table:style-name="ce252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28" office:value-type="string" calcext:value-type="string">
            <text:p>ГКТП№16 п/ст «Тума»</text:p>
          </table:table-cell>
          <table:table-cell table:style-name="ce252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28" office:value-type="string" calcext:value-type="string">
            <text:p>КТП№22п/ст «Соломино»</text:p>
          </table:table-cell>
          <table:table-cell table:style-name="ce252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28" office:value-type="string" calcext:value-type="string">
            <text:p>ГКТП№24п/ст «Тума»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28" office:value-type="string" calcext:value-type="string">
            <text:p>КТП№28п/ст «Соломино»</text:p>
          </table:table-cell>
          <table:table-cell table:style-name="ce252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28" office:value-type="string" calcext:value-type="string">
            <text:p>КТП№4126п/ст «Тума»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329" office:value-type="string" calcext:value-type="string">
            <text:p>ГКТП№49 п/ст «Соломино»</text:p>
          </table:table-cell>
          <table:table-cell table:style-name="ce252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28" office:value-type="string" calcext:value-type="string">
            <text:p>КТП№4189п/ст «Алексеево»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28" office:value-type="string" calcext:value-type="string">
            <text:p>КТП№4241п/ст «Бусаево»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29" office:value-type="string" calcext:value-type="string">
            <text:p>КТП№4417п/ст «Тума»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28" office:value-type="string" calcext:value-type="string">
            <text:p>ГКТП№1п/ст «Клепики»</text:p>
          </table:table-cell>
          <table:table-cell table:style-name="ce252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28" office:value-type="string" calcext:value-type="string">
            <text:p>ГКТП№3п/ст «Клепики»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28" office:value-type="string" calcext:value-type="string">
            <text:p>ГКТП№4п/ст «Клепики»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28" office:value-type="string" calcext:value-type="string">
            <text:p>КТП№9п/ст «Клепики»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28" office:value-type="string" calcext:value-type="string">
            <text:p>КТП№12п/ст «Клепики»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28" office:value-type="string" calcext:value-type="string">
            <text:p>ГКТП№13п/ст «Клепики»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28" office:value-type="string" calcext:value-type="string">
            <text:p>КТП№14п/ст «Клепики»</text:p>
          </table:table-cell>
          <table:table-cell table:style-name="ce252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28" office:value-type="string" calcext:value-type="string">
            <text:p>ГКТП№18п/ст «Клепики»</text:p>
          </table:table-cell>
          <table:table-cell table:style-name="ce252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28" office:value-type="string" calcext:value-type="string">
            <text:p>ГКТП№27п/ст «Клепики»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28" office:value-type="string" calcext:value-type="string">
            <text:p>КТП№4275п/ст «Клепики»</text:p>
          </table:table-cell>
          <table:table-cell table:style-name="ce252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28" office:value-type="string" calcext:value-type="string">
            <text:p>КТП№4311п/ст «Клепики»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23" office:value-type="string" calcext:value-type="string">
            <text:p>КТП №4247 Т1 п/ст «Болонь»</text:p>
          </table:table-cell>
          <table:table-cell table:style-name="ce252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3" office:value-type="string" calcext:value-type="string">
            <text:p>КТП №4247 Т2 п/ст «Болонь»</text:p>
          </table:table-cell>
          <table:table-cell table:style-name="ce252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328" office:value-type="string" calcext:value-type="string">
            <text:p>ГКТП№4408п/ст «Болонь»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29" office:value-type="string" calcext:value-type="string">
            <text:p>КТП№4430п/ст «Клепики»</text:p>
          </table:table-cell>
          <table:table-cell table:style-name="ce252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30" office:value-type="string" calcext:value-type="string">
            <text:p>КТП№31 Т1 п/ст «Клепики»</text:p>
          </table:table-cell>
          <table:table-cell table:style-name="ce252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30" office:value-type="string" calcext:value-type="string">
            <text:p>КТП№31 Т2 п/ст «Клепики»</text:p>
          </table:table-cell>
          <table:table-cell table:style-name="ce252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31" office:value-type="string" calcext:value-type="string">
            <text:p>КТП№32 п/ст «Клепики»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32" office:value-type="string" calcext:value-type="string">
            <text:p>ЗТП№4436 Т1 п/ст «Болонь»</text:p>
          </table:table-cell>
          <table:table-cell table:style-name="ce252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332" office:value-type="string" calcext:value-type="string">
            <text:p>ЗТП№4436 Т2 п/ст «Болонь»</text:p>
          </table:table-cell>
          <table:table-cell table:style-name="ce252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33" office:value-type="string" calcext:value-type="string">
            <text:p>ГКТП№7 п/ст «Клепики»</text:p>
          </table:table-cell>
          <table:table-cell table:style-name="ce25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334" office:value-type="string" calcext:value-type="string">
            <text:p>ГКТП№24 п/ст «Клепики»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335" office:value-type="string" calcext:value-type="string">
            <text:p>ГКТП№4302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335" office:value-type="string" calcext:value-type="string">
            <text:p>КТП№4056 п/ст «Клепики»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35" office:value-type="string" calcext:value-type="string">
            <text:p>КТП№4354 п/ст «Клепики»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35" office:value-type="string" calcext:value-type="string">
            <text:p>ГКТП№4291 п/ст «Клепики»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335" office:value-type="string" calcext:value-type="string">
            <text:p>ГКТП№4292 п/ст «Клепики»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36" office:value-type="string" calcext:value-type="string">
            <text:p>КТП № 52, ПС Тума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35" office:value-type="string" calcext:value-type="string">
            <text:p>МТП № 51, ПС Тума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337" office:value-type="string" calcext:value-type="string">
            <text:p>МТП №50 п/ст «Тума»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38" office:value-type="string" calcext:value-type="string">
            <text:p>КТП-4226</text:p>
          </table:table-cell>
          <table:table-cell table:style-name="ce252" office:value-type="float" office:value="39.4" calcext:value-type="float">
            <text:p>39,4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338" office:value-type="string" calcext:value-type="string">
            <text:p>КТП-4411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 table:number-rows-repeated="104848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копинсие ГРЭС" table:style-name="ta1">
        <office:forms form:automatic-focus="false" form:apply-design-mode="false"/>
        <table:table-column table:style-name="co13" table:default-cell-style-name="ce210"/>
        <table:table-column table:style-name="co26" table:default-cell-style-name="ce212"/>
        <table:table-column table:style-name="co27" table:default-cell-style-name="ce234"/>
        <table:table-column table:style-name="co28" table:number-columns-repeated="1008" table:default-cell-style-name="ce212"/>
        <table:table-column table:style-name="co28" table:number-columns-repeated="12" table:default-cell-style-name="ce229"/>
        <table:table-row table:style-name="ro1">
          <table:table-cell/>
          <table:table-cell table:style-name="ce309" office:value-type="string" calcext:value-type="string">
            <text:p><text:span text:style-name="T15">Филиал АО "РОЭК" </text:span><text:span text:style-name="T33">"Скопинские</text:span><text:span text:style-name="T34"> городские распределительные электрические сети</text:span><text:span text:style-name="T17">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3">
          <table:table-cell office:value-type="string" calcext:value-type="string">
            <text:p>п/п</text:p>
          </table:table-cell>
          <table:table-cell table:style-name="ce275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39" office:value-type="string" office:string-value="ТП-71 " calcext:value-type="string">
            <text:p>ТП-71 <text:s/></text:p>
          </table:table-cell>
          <table:table-cell table:style-name="ce53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23" office:value-type="string" calcext:value-type="string">
            <text:p>ТП-25</text:p>
          </table:table-cell>
          <table:table-cell table:style-name="ce53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23" office:value-type="string" calcext:value-type="string">
            <text:p>ТП-27</text:p>
          </table:table-cell>
          <table:table-cell table:style-name="ce53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23" office:value-type="string" calcext:value-type="string">
            <text:p>ТП-31</text:p>
          </table:table-cell>
          <table:table-cell table:style-name="ce53" office:value-type="float" office:value="295" calcext:value-type="float">
            <text:p>295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23" office:value-type="string" calcext:value-type="string">
            <text:p>ТП-40</text:p>
          </table:table-cell>
          <table:table-cell table:style-name="ce53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23" office:value-type="string" calcext:value-type="string">
            <text:p>ТП-48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23" office:value-type="string" calcext:value-type="string">
            <text:p>ТП-79</text:p>
          </table:table-cell>
          <table:table-cell table:style-name="ce53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24" office:value-type="string" calcext:value-type="string">
            <text:p>ТП-84 Т1</text:p>
          </table:table-cell>
          <table:table-cell table:style-name="ce53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84 Т2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23" office:value-type="string" calcext:value-type="string">
            <text:p>ТП-29</text:p>
          </table:table-cell>
          <table:table-cell table:style-name="ce53" office:value-type="float" office:value="113" calcext:value-type="float">
            <text:p>113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23" office:value-type="string" calcext:value-type="string">
            <text:p>ТП-30</text:p>
          </table:table-cell>
          <table:table-cell table:style-name="ce53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40" office:value-type="string" calcext:value-type="string">
            <text:p>ТП-20 Т1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20 Т2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24" office:value-type="string" calcext:value-type="string">
            <text:p>ТП-21 Т1</text:p>
          </table:table-cell>
          <table:table-cell table:style-name="ce53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21 Т2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40" office:value-type="string" calcext:value-type="string">
            <text:p>ТП-70 Т1</text:p>
          </table:table-cell>
          <table:table-cell table:style-name="ce53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70 Т2</text:p>
          </table:table-cell>
          <table:table-cell table:style-name="ce53" office:value-type="float" office:value="183" calcext:value-type="float">
            <text:p>183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23" office:value-type="string" calcext:value-type="string">
            <text:p>ТП-4</text:p>
          </table:table-cell>
          <table:table-cell table:style-name="ce53" office:value-type="float" office:value="243" calcext:value-type="float">
            <text:p>243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24" office:value-type="string" calcext:value-type="string">
            <text:p>ТП-8 Т1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8 Т2</text:p>
          </table:table-cell>
          <table:table-cell table:style-name="ce53" office:value-type="float" office:value="199" calcext:value-type="float">
            <text:p>199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23" office:value-type="string" calcext:value-type="string">
            <text:p>ТП-2</text:p>
          </table:table-cell>
          <table:table-cell table:style-name="ce53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23" office:value-type="string" calcext:value-type="string">
            <text:p>ТП-6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23" office:value-type="string" calcext:value-type="string">
            <text:p>ТП-5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40" office:value-type="string" calcext:value-type="string">
            <text:p>ТП-12 Т1</text:p>
          </table:table-cell>
          <table:table-cell table:style-name="ce53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12 Т2</text:p>
          </table:table-cell>
          <table:table-cell table:style-name="ce53" office:value-type="float" office:value="179" calcext:value-type="float">
            <text:p>179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23" office:value-type="string" calcext:value-type="string">
            <text:p>ТП-13</text:p>
          </table:table-cell>
          <table:table-cell table:style-name="ce53" office:value-type="float" office:value="447" calcext:value-type="float">
            <text:p>447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23" office:value-type="string" calcext:value-type="string">
            <text:p>ТП-15</text:p>
          </table:table-cell>
          <table:table-cell table:style-name="ce53" office:value-type="float" office:value="109" calcext:value-type="float">
            <text:p>109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23" office:value-type="string" calcext:value-type="string">
            <text:p>ТП-19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23" office:value-type="string" calcext:value-type="string">
            <text:p>ТП-54</text:p>
          </table:table-cell>
          <table:table-cell table:style-name="ce53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23" office:value-type="string" calcext:value-type="string">
            <text:p>ТП-64</text:p>
          </table:table-cell>
          <table:table-cell table:style-name="ce53" office:value-type="float" office:value="264" calcext:value-type="float">
            <text:p>264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24" office:value-type="string" calcext:value-type="string">
            <text:p>ТП-76 Т1</text:p>
          </table:table-cell>
          <table:table-cell table:style-name="ce53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76 Т1</text:p>
          </table:table-cell>
          <table:table-cell table:style-name="ce53" office:value-type="float" office:value="274" calcext:value-type="float">
            <text:p>274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23" office:value-type="string" calcext:value-type="string">
            <text:p>ТП 18</text:p>
          </table:table-cell>
          <table:table-cell table:style-name="ce53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23" office:value-type="string" calcext:value-type="string">
            <text:p>ТП 23</text:p>
          </table:table-cell>
          <table:table-cell table:style-name="ce53" office:value-type="float" office:value="147" calcext:value-type="float">
            <text:p>147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40" office:value-type="string" calcext:value-type="string">
            <text:p>ТП котельная Т1</text:p>
          </table:table-cell>
          <table:table-cell table:style-name="ce53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 котельная Т2</text:p>
          </table:table-cell>
          <table:table-cell table:style-name="ce53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23" office:value-type="string" calcext:value-type="string">
            <text:p>ТП-34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24" office:value-type="string" calcext:value-type="string">
            <text:p>ТП-35 Т1</text:p>
          </table:table-cell>
          <table:table-cell table:style-name="ce53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35 Т2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40" office:value-type="string" calcext:value-type="string">
            <text:p>ТП-77 Т1</text:p>
          </table:table-cell>
          <table:table-cell table:style-name="ce53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77 Т2</text:p>
          </table:table-cell>
          <table:table-cell table:style-name="ce53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24" office:value-type="string" calcext:value-type="string">
            <text:p>ТП-78 Т1</text:p>
          </table:table-cell>
          <table:table-cell table:style-name="ce53" office:value-type="float" office:value="117" calcext:value-type="float">
            <text:p>11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78 Т2</text:p>
          </table:table-cell>
          <table:table-cell table:style-name="ce53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40" office:value-type="string" calcext:value-type="string">
            <text:p>ТП-1-го подъема, водозабор Т1</text:p>
          </table:table-cell>
          <table:table-cell table:style-name="ce53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1-го подъема, водозабор Т2</text:p>
          </table:table-cell>
          <table:table-cell table:style-name="ce53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23" office:value-type="string" calcext:value-type="string">
            <text:p>ТП-1002</text:p>
          </table:table-cell>
          <table:table-cell table:style-name="ce53" office:value-type="float" office:value="212" calcext:value-type="float">
            <text:p>212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23" office:value-type="string" calcext:value-type="string">
            <text:p>мрн. Октябрьский ТП №1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24" office:value-type="string" calcext:value-type="string">
            <text:p>ТП №3 Т1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 №3 Т2</text:p>
          </table:table-cell>
          <table:table-cell table:style-name="ce53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23" office:value-type="string" calcext:value-type="string">
            <text:p>ТП-1695 котельльная МПМК</text:p>
          </table:table-cell>
          <table:table-cell table:style-name="ce53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40" office:value-type="string" calcext:value-type="string">
            <text:p>ТП-9 Т1</text:p>
          </table:table-cell>
          <table:table-cell table:style-name="ce53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ТП-9 Т2</text:p>
          </table:table-cell>
          <table:table-cell table:style-name="ce53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23" office:value-type="string" calcext:value-type="string">
            <text:p>ТП-4 мрн.Металлург</text:p>
          </table:table-cell>
          <table:table-cell table:style-name="ce53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323" office:value-type="string" calcext:value-type="string">
            <text:p>ТП-5 мрн.Металлург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24" office:value-type="string" calcext:value-type="string">
            <text:p>ТП-10 мрн. Металлург Т1</text:p>
          </table:table-cell>
          <table:table-cell table:style-name="ce53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10 мрн. Металлург Т2</text:p>
          </table:table-cell>
          <table:table-cell table:style-name="ce53" office:value-type="float" office:value="222" calcext:value-type="float">
            <text:p>222</text:p>
          </table:table-cell>
          <table:table-cell table:number-columns-repeated="1020"/>
        </table:table-row>
        <table:table-row table:style-name="ro9">
          <table:table-cell table:style-name="ce236" office:value-type="float" office:value="42" calcext:value-type="float">
            <text:p>42</text:p>
          </table:table-cell>
          <table:table-cell table:style-name="ce323" office:value-type="string" calcext:value-type="string">
            <text:p>ТП-10 А</text:p>
            <text:p>мрн. Металлург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41" office:value-type="string" calcext:value-type="string">
            <text:p>ТП-котельная заречный Т1</text:p>
          </table:table-cell>
          <table:table-cell table:style-name="ce53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1" office:value-type="string" calcext:value-type="string">
            <text:p>ТП-котельная заречный Т2</text:p>
          </table:table-cell>
          <table:table-cell table:style-name="ce53" office:value-type="float" office:value="141" calcext:value-type="float">
            <text:p>141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23" office:value-type="string" calcext:value-type="string">
            <text:p>ТП-1</text:p>
          </table:table-cell>
          <table:table-cell table:style-name="ce53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23" office:value-type="string" calcext:value-type="string">
            <text:p>ТП-2</text:p>
          </table:table-cell>
          <table:table-cell table:style-name="ce53" office:value-type="float" office:value="178" calcext:value-type="float">
            <text:p>178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23" office:value-type="string" calcext:value-type="string">
            <text:p>ТП-3</text:p>
          </table:table-cell>
          <table:table-cell table:style-name="ce53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23" office:value-type="string" calcext:value-type="string">
            <text:p>ТП-5</text:p>
          </table:table-cell>
          <table:table-cell table:style-name="ce53" office:value-type="float" office:value="231" calcext:value-type="float">
            <text:p>231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23" office:value-type="string" calcext:value-type="string">
            <text:p>ТП-7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23" office:value-type="string" calcext:value-type="string">
            <text:p>ТП -82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23" office:value-type="string" calcext:value-type="string">
            <text:p>КТП-79 тех коледж</text:p>
          </table:table-cell>
          <table:table-cell table:style-name="ce53" office:value-type="float" office:value="229" calcext:value-type="float">
            <text:p>229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23" office:value-type="string" calcext:value-type="string">
            <text:p>КТП-49</text:p>
          </table:table-cell>
          <table:table-cell table:style-name="ce53" office:value-type="float" office:value="123" calcext:value-type="float">
            <text:p>123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23" office:value-type="string" calcext:value-type="string">
            <text:p>КТП-28</text:p>
          </table:table-cell>
          <table:table-cell table:style-name="ce53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23" office:value-type="string" calcext:value-type="string">
            <text:p>КТП-3</text:p>
          </table:table-cell>
          <table:table-cell table:style-name="ce53" office:value-type="float" office:value="170" calcext:value-type="float">
            <text:p>170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23" office:value-type="string" calcext:value-type="string">
            <text:p>КТП-89</text:p>
          </table:table-cell>
          <table:table-cell table:style-name="ce53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23" office:value-type="string" calcext:value-type="string">
            <text:p>КТП -43</text:p>
          </table:table-cell>
          <table:table-cell table:style-name="ce53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323" office:value-type="string" calcext:value-type="string">
            <text:p>КТП 88</text:p>
          </table:table-cell>
          <table:table-cell table:style-name="ce53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23" office:value-type="string" calcext:value-type="string">
            <text:p>КТП-50</text:p>
          </table:table-cell>
          <table:table-cell table:style-name="ce53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23" office:value-type="string" calcext:value-type="string">
            <text:p>КТП-9</text:p>
          </table:table-cell>
          <table:table-cell table:style-name="ce53" office:value-type="float" office:value="159" calcext:value-type="float">
            <text:p>159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23" office:value-type="string" calcext:value-type="string">
            <text:p>КТП-10</text:p>
          </table:table-cell>
          <table:table-cell table:style-name="ce53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23" office:value-type="string" calcext:value-type="string">
            <text:p>КТП-14</text:p>
          </table:table-cell>
          <table:table-cell table:style-name="ce53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23" office:value-type="string" calcext:value-type="string">
            <text:p>КТП-16</text:p>
          </table:table-cell>
          <table:table-cell table:style-name="ce53" office:value-type="float" office:value="112" calcext:value-type="float">
            <text:p>112</text:p>
          </table:table-cell>
          <table:table-cell table:number-columns-repeated="1020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323" office:value-type="string" calcext:value-type="string">
            <text:p>КТП -4 <text:s/>мкр.Октябрьский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23" office:value-type="string" calcext:value-type="string">
            <text:p>КТП №2 <text:s/>мкр.Октябрьский</text:p>
          </table:table-cell>
          <table:table-cell table:style-name="ce53" office:value-type="float" office:value="125" calcext:value-type="float">
            <text:p>125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328" office:value-type="string" calcext:value-type="string">
            <text:p>КТП-17</text:p>
          </table:table-cell>
          <table:table-cell table:style-name="ce53" office:value-type="float" office:value="158" calcext:value-type="float">
            <text:p>158</text:p>
          </table:table-cell>
          <table:table-cell table:number-columns-repeated="1020"/>
        </table:table-row>
        <table:table-row table:style-name="ro9">
          <table:table-cell table:style-name="ce236" office:value-type="float" office:value="65" calcext:value-type="float">
            <text:p>65</text:p>
          </table:table-cell>
          <table:table-cell table:style-name="ce323" office:value-type="string" calcext:value-type="string">
            <text:p>КТП-котельная <text:s/>1 мкр.Стекольный</text:p>
          </table:table-cell>
          <table:table-cell table:style-name="ce53" office:value-type="float" office:value="150" calcext:value-type="float">
            <text:p>150</text:p>
          </table:table-cell>
          <table:table-cell table:number-columns-repeated="1020"/>
        </table:table-row>
        <table:table-row table:style-name="ro9">
          <table:table-cell table:style-name="ce236" office:value-type="float" office:value="66" calcext:value-type="float">
            <text:p>66</text:p>
          </table:table-cell>
          <table:table-cell table:style-name="ce323" office:value-type="string" calcext:value-type="string">
            <text:p>КТП-котельная 2 мкр.Стекольный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23" office:value-type="string" calcext:value-type="string">
            <text:p>КТП ул. Есенина</text:p>
          </table:table-cell>
          <table:table-cell table:style-name="ce53" office:value-type="float" office:value="120" calcext:value-type="float">
            <text:p>120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23" office:value-type="string" calcext:value-type="string">
            <text:p>КТП 12 А</text:p>
          </table:table-cell>
          <table:table-cell table:style-name="ce53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323" office:value-type="string" calcext:value-type="string">
            <text:p>КТП 90</text:p>
          </table:table-cell>
          <table:table-cell table:style-name="ce53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23" office:value-type="string" calcext:value-type="string">
            <text:p>МТП-11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23" office:value-type="string" calcext:value-type="string">
            <text:p>КТП 85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333" office:value-type="string" calcext:value-type="string">
            <text:p>МТП №41</text:p>
          </table:table-cell>
          <table:table-cell table:style-name="ce53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33" office:value-type="string" calcext:value-type="string">
            <text:p>КТП № 44</text:p>
          </table:table-cell>
          <table:table-cell table:style-name="ce53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333" office:value-type="string" calcext:value-type="string">
            <text:p>КТП № 47 ГИБДД</text:p>
          </table:table-cell>
          <table:table-cell table:style-name="ce53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333" office:value-type="string" calcext:value-type="string">
            <text:p>КТП 24</text:p>
          </table:table-cell>
          <table:table-cell table:style-name="ce53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323" office:value-type="string" calcext:value-type="string">
            <text:p>ЦРП-1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323" office:value-type="string" calcext:value-type="string">
            <text:p>ЦРП -2 ТП №66</text:p>
          </table:table-cell>
          <table:table-cell table:style-name="ce53" office:value-type="float" office:value="180" calcext:value-type="float">
            <text:p>180</text:p>
          </table:table-cell>
          <table:table-cell table:number-columns-repeated="1020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342" office:value-type="string" calcext:value-type="string">
            <text:p>ЦРП-3</text:p>
          </table:table-cell>
          <table:table-cell table:style-name="ce53" office:value-type="float" office:value="149" calcext:value-type="float">
            <text:p>149</text:p>
          </table:table-cell>
          <table:table-cell table:number-columns-repeated="1020"/>
        </table:table-row>
        <table:table-row table:style-name="ro2" table:number-rows-repeated="104847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Милославское" table:style-name="ta1">
        <table:table-column table:style-name="co29" table:default-cell-style-name="Default"/>
        <table:table-column table:style-name="co30" table:default-cell-style-name="ce212"/>
        <table:table-column table:style-name="co31" table:default-cell-style-name="ce234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4">
          <table:table-cell/>
          <table:table-cell table:style-name="ce344" office:value-type="string" calcext:value-type="string">
            <text:p><text:span text:style-name="T35">ПУ р.п. </text:span><text:span text:style-name="T36">Милославское</text:span><text:span text:style-name="T37"> филиала АО "РОЭК" </text:span><text:span text:style-name="T36">"Скопинские городские распределительные электрические сети"</text:span></text:p>
          </table:table-cell>
          <table:table-cell table:number-columns-repeated="1021"/>
        </table:table-row>
        <table:table-row table:style-name="ro2">
          <table:table-cell table:number-columns-repeated="1023"/>
        </table:table-row>
        <table:table-row table:style-name="ro2">
          <table:table-cell/>
          <table:table-cell table:style-name="ce231"/>
          <table:table-cell table:style-name="ce246"/>
          <table:table-cell table:number-columns-repeated="1020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75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45" office:value-type="string" calcext:value-type="string">
            <text:p>ЗТП-1402</text:p>
          </table:table-cell>
          <table:table-cell table:style-name="ce348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45" office:value-type="string" calcext:value-type="string">
            <text:p>ЗТП-1405</text:p>
          </table:table-cell>
          <table:table-cell table:style-name="ce348" office:value-type="float" office:value="349" calcext:value-type="float">
            <text:p>349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45" office:value-type="string" calcext:value-type="string">
            <text:p>ЗТП-1411</text:p>
          </table:table-cell>
          <table:table-cell table:style-name="ce348" office:value-type="float" office:value="353" calcext:value-type="float">
            <text:p>353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45" office:value-type="string" calcext:value-type="string">
            <text:p>ЗТП-1414</text:p>
          </table:table-cell>
          <table:table-cell table:style-name="ce348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45" office:value-type="string" calcext:value-type="string">
            <text:p>ЗТП-1416</text:p>
          </table:table-cell>
          <table:table-cell table:style-name="ce348" office:value-type="float" office:value="354" calcext:value-type="float">
            <text:p>354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45" office:value-type="string" calcext:value-type="string">
            <text:p>ЗТП-1532 школа</text:p>
          </table:table-cell>
          <table:table-cell table:style-name="ce348" office:value-type="float" office:value="230" calcext:value-type="float">
            <text:p>230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126" office:value-type="string" calcext:value-type="string">
            <text:p>КТП-1119</text:p>
          </table:table-cell>
          <table:table-cell table:style-name="ce348" office:value-type="float" office:value="254" calcext:value-type="float">
            <text:p>25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26" office:value-type="string" calcext:value-type="string">
            <text:p>КТП-1119 </text:p>
          </table:table-cell>
          <table:table-cell table:style-name="ce348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45" office:value-type="string" calcext:value-type="string">
            <text:p>КТП-1122</text:p>
          </table:table-cell>
          <table:table-cell table:style-name="ce348" office:value-type="float" office:value="238" calcext:value-type="float">
            <text:p>238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45" office:value-type="string" calcext:value-type="string">
            <text:p>КТП-1123</text:p>
          </table:table-cell>
          <table:table-cell table:style-name="ce348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45" office:value-type="string" calcext:value-type="string">
            <text:p>КТП-1317</text:p>
          </table:table-cell>
          <table:table-cell table:style-name="ce348" office:value-type="float" office:value="244" calcext:value-type="float">
            <text:p>244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45" office:value-type="string" calcext:value-type="string">
            <text:p>КТП-2354</text:p>
          </table:table-cell>
          <table:table-cell table:style-name="ce348" office:value-type="float" office:value="165" calcext:value-type="float">
            <text:p>165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45" office:value-type="string" calcext:value-type="string">
            <text:p>КТП-1320</text:p>
          </table:table-cell>
          <table:table-cell table:style-name="ce348" office:value-type="float" office:value="294" calcext:value-type="float">
            <text:p>294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45" office:value-type="string" calcext:value-type="string">
            <text:p>КТП-1335</text:p>
          </table:table-cell>
          <table:table-cell table:style-name="ce348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45" office:value-type="string" calcext:value-type="string">
            <text:p>КТП-1395</text:p>
          </table:table-cell>
          <table:table-cell table:style-name="ce348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45" office:value-type="string" calcext:value-type="string">
            <text:p>КТП-1400</text:p>
          </table:table-cell>
          <table:table-cell table:style-name="ce348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45" office:value-type="string" calcext:value-type="string">
            <text:p>КТП-1403</text:p>
          </table:table-cell>
          <table:table-cell table:style-name="ce348" office:value-type="float" office:value="251" calcext:value-type="float">
            <text:p>251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45" office:value-type="string" calcext:value-type="string">
            <text:p>КТП-1404</text:p>
          </table:table-cell>
          <table:table-cell table:style-name="ce348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45" office:value-type="string" calcext:value-type="string">
            <text:p>КТП-1406</text:p>
          </table:table-cell>
          <table:table-cell table:style-name="ce348" office:value-type="float" office:value="439" calcext:value-type="float">
            <text:p>439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45" office:value-type="string" calcext:value-type="string">
            <text:p>КТП-2306</text:p>
          </table:table-cell>
          <table:table-cell table:style-name="ce348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45" office:value-type="string" calcext:value-type="string">
            <text:p>КТП-2319</text:p>
          </table:table-cell>
          <table:table-cell table:style-name="ce348" office:value-type="float" office:value="110" calcext:value-type="float">
            <text:p>110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45" office:value-type="string" calcext:value-type="string">
            <text:p>КТП-2326</text:p>
          </table:table-cell>
          <table:table-cell table:style-name="ce348" office:value-type="float" office:value="143" calcext:value-type="float">
            <text:p>143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45" office:value-type="string" calcext:value-type="string">
            <text:p>КТП-2345</text:p>
          </table:table-cell>
          <table:table-cell table:style-name="ce348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45" office:value-type="string" calcext:value-type="string">
            <text:p>КТП-2347</text:p>
          </table:table-cell>
          <table:table-cell table:style-name="ce348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46" office:value-type="string" calcext:value-type="string">
            <text:p>КТП-2340</text:p>
          </table:table-cell>
          <table:table-cell table:style-name="ce348" office:value-type="float" office:value="145" calcext:value-type="float">
            <text:p>145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45" office:value-type="string" calcext:value-type="string">
            <text:p>КТП-2357</text:p>
          </table:table-cell>
          <table:table-cell table:style-name="ce348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45" office:value-type="string" calcext:value-type="string">
            <text:p>КТП-2366</text:p>
          </table:table-cell>
          <table:table-cell table:style-name="ce348" office:value-type="float" office:value="275" calcext:value-type="float">
            <text:p>275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47" office:value-type="string" calcext:value-type="string">
            <text:p>КТП-2484</text:p>
          </table:table-cell>
          <table:table-cell table:style-name="ce348" office:value-type="float" office:value="85" calcext:value-type="float">
            <text:p>85</text:p>
          </table:table-cell>
          <table:table-cell table:number-columns-repeated="1020"/>
        </table:table-row>
        <table:table-row table:style-name="ro2" table:number-rows-repeated="104854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Новодеревенский РЭС" table:style-name="ta1">
        <table:table-column table:style-name="co21" table:default-cell-style-name="ce210"/>
        <table:table-column table:style-name="co6" table:default-cell-style-name="ce212"/>
        <table:table-column table:style-name="co4" table:number-columns-repeated="1010" table:default-cell-style-name="ce212"/>
        <table:table-column table:style-name="co4" table:number-columns-repeated="12" table:default-cell-style-name="ce229"/>
        <table:table-row table:style-name="ro12">
          <table:table-cell/>
          <table:table-cell table:style-name="ce349" office:value-type="string" calcext:value-type="string">
            <text:p><text:span text:style-name="T35"> Филиал АО "РОЭК" </text:span><text:span text:style-name="T36">"Новодеревенский район электрических сетей"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65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59" office:value-type="string" calcext:value-type="string">
            <text:p>ЗТП-5201</text:p>
          </table:table-cell>
          <table:table-cell table:style-name="ce213" office:value-type="float" office:value="245" calcext:value-type="float">
            <text:p>245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59" office:value-type="string" calcext:value-type="string">
            <text:p>ЗТП-5200</text:p>
          </table:table-cell>
          <table:table-cell table:style-name="ce213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259" office:value-type="string" calcext:value-type="string">
            <text:p>ЗТП-5639</text:p>
          </table:table-cell>
          <table:table-cell table:style-name="ce213" office:value-type="float" office:value="152" calcext:value-type="float">
            <text:p>152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59" office:value-type="string" calcext:value-type="string">
            <text:p>ЗТП-5368</text:p>
          </table:table-cell>
          <table:table-cell table:style-name="ce213" office:value-type="float" office:value="463" calcext:value-type="float">
            <text:p>463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00" office:value-type="string" calcext:value-type="string">
            <text:p>ЗТП-5206 Т1</text:p>
          </table:table-cell>
          <table:table-cell table:style-name="ce351" office:value-type="float" office:value="286" calcext:value-type="float">
            <text:p>286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01" office:value-type="string" calcext:value-type="string">
            <text:p>ЗТП-5206 Т2</text:p>
          </table:table-cell>
          <table:table-cell table:style-name="ce213" office:value-type="float" office:value="241" calcext:value-type="float">
            <text:p>241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259" office:value-type="string" calcext:value-type="string">
            <text:p>КТП-5386</text:p>
          </table:table-cell>
          <table:table-cell table:style-name="ce213" office:value-type="float" office:value="117" calcext:value-type="float">
            <text:p>117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59" office:value-type="string" calcext:value-type="string">
            <text:p>КТП-5327</text:p>
          </table:table-cell>
          <table:table-cell table:style-name="ce213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59" office:value-type="string" calcext:value-type="string">
            <text:p>КТП-5208</text:p>
          </table:table-cell>
          <table:table-cell table:style-name="ce213" office:value-type="float" office:value="385" calcext:value-type="float">
            <text:p>385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59" office:value-type="string" calcext:value-type="string">
            <text:p>КТП-5698</text:p>
          </table:table-cell>
          <table:table-cell table:style-name="ce213" office:value-type="float" office:value="233" calcext:value-type="float">
            <text:p>233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10" office:value-type="string" calcext:value-type="string">
            <text:p>КТП-5643</text:p>
          </table:table-cell>
          <table:table-cell table:style-name="ce231" office:value-type="float" office:value="180" calcext:value-type="float">
            <text:p>180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10" office:value-type="string" calcext:value-type="string">
            <text:p>КТП-5307</text:p>
          </table:table-cell>
          <table:table-cell table:style-name="ce231" office:value-type="float" office:value="154" calcext:value-type="float">
            <text:p>154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10" office:value-type="string" calcext:value-type="string">
            <text:p>КТП-5515</text:p>
          </table:table-cell>
          <table:table-cell table:style-name="ce231" office:value-type="float" office:value="175" calcext:value-type="float">
            <text:p>175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10" office:value-type="string" calcext:value-type="string">
            <text:p>КТП-5900</text:p>
          </table:table-cell>
          <table:table-cell table:style-name="ce231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214" office:value-type="string" calcext:value-type="string">
            <text:p>КТП-5910</text:p>
          </table:table-cell>
          <table:table-cell table:style-name="ce231" office:value-type="float" office:value="49" calcext:value-type="float">
            <text:p>49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214" office:value-type="string" calcext:value-type="string">
            <text:p>МТП-5004</text:p>
          </table:table-cell>
          <table:table-cell table:style-name="ce231" office:value-type="float" office:value="170" calcext:value-type="float">
            <text:p>170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14" office:value-type="string" calcext:value-type="string">
            <text:p>ЗТП-5666</text:p>
          </table:table-cell>
          <table:table-cell table:style-name="ce231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16" office:value-type="string" calcext:value-type="string">
            <text:p>КТП-5207</text:p>
          </table:table-cell>
          <table:table-cell table:style-name="ce231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16" office:value-type="string" calcext:value-type="string">
            <text:p>КТП-5309</text:p>
          </table:table-cell>
          <table:table-cell table:style-name="ce231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0" office:value-type="string" calcext:value-type="string">
            <text:p>КТП-5369(5005)</text:p>
          </table:table-cell>
          <table:table-cell table:style-name="ce231" office:value-type="float" office:value="45" calcext:value-type="float">
            <text:p>45</text:p>
          </table:table-cell>
          <table:table-cell table:number-columns-repeated="102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 Ухолово" table:style-name="ta1">
        <table:table-column table:style-name="co21" table:default-cell-style-name="Default"/>
        <table:table-column table:style-name="co2" table:default-cell-style-name="ce212"/>
        <table:table-column table:style-name="co32" table:default-cell-style-name="ce212"/>
        <table:table-column table:style-name="co4" table:number-columns-repeated="1004" table:default-cell-style-name="ce212"/>
        <table:table-column table:style-name="co4" table:number-columns-repeated="17" table:default-cell-style-name="ce229"/>
        <table:table-row table:style-name="ro13">
          <table:table-cell/>
          <table:table-cell table:style-name="ce352" office:value-type="string" calcext:value-type="string">
            <text:p><text:span text:style-name="T7">ПУ р.п. </text:span><text:span text:style-name="T8">Ухолово</text:span><text:span text:style-name="T9">  филиала АО "РОЭК" </text:span><text:span text:style-name="T8">"Новодеревенский район электрических сетей"</text:span>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53" office:value-type="string" calcext:value-type="string">
            <text:p>ЗТП-№1</text:p>
          </table:table-cell>
          <table:table-cell table:style-name="ce107" office:value-type="float" office:value="367" calcext:value-type="float">
            <text:p>367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53" office:value-type="string" calcext:value-type="string">
            <text:p>ЗТП-№2</text:p>
          </table:table-cell>
          <table:table-cell table:style-name="ce107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53" office:value-type="string" calcext:value-type="string">
            <text:p>ЗТП-№6</text:p>
          </table:table-cell>
          <table:table-cell table:style-name="ce107" office:value-type="float" office:value="393" calcext:value-type="float">
            <text:p>393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53" office:value-type="string" calcext:value-type="string">
            <text:p>ЗТП-№9</text:p>
          </table:table-cell>
          <table:table-cell table:style-name="ce107" office:value-type="float" office:value="329" calcext:value-type="float">
            <text:p>329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53" office:value-type="string" calcext:value-type="string">
            <text:p>ЗТП-№12</text:p>
          </table:table-cell>
          <table:table-cell table:style-name="ce107" office:value-type="float" office:value="246" calcext:value-type="float">
            <text:p>246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53" office:value-type="string" calcext:value-type="string">
            <text:p>ЗТП-№13</text:p>
          </table:table-cell>
          <table:table-cell table:style-name="ce107" office:value-type="float" office:value="384" calcext:value-type="float">
            <text:p>384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53" office:value-type="string" calcext:value-type="string">
            <text:p>ЗТП-№17</text:p>
          </table:table-cell>
          <table:table-cell table:style-name="ce107" office:value-type="float" office:value="141" calcext:value-type="float">
            <text:p>141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53" office:value-type="string" calcext:value-type="string">
            <text:p>ЗТП-№18</text:p>
          </table:table-cell>
          <table:table-cell table:style-name="ce107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53" office:value-type="string" calcext:value-type="string">
            <text:p>ЗТП-№19</text:p>
          </table:table-cell>
          <table:table-cell table:style-name="ce107" office:value-type="float" office:value="167" calcext:value-type="float">
            <text:p>167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53" office:value-type="string" calcext:value-type="string">
            <text:p>ЗТП-№21</text:p>
          </table:table-cell>
          <table:table-cell table:style-name="ce107" office:value-type="float" office:value="176" calcext:value-type="float">
            <text:p>176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54" office:value-type="string" calcext:value-type="string">
            <text:p>КТП-№20</text:p>
          </table:table-cell>
          <table:table-cell table:style-name="ce107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54" office:value-type="string" calcext:value-type="string">
            <text:p>КТП-№3</text:p>
          </table:table-cell>
          <table:table-cell table:style-name="ce107" office:value-type="float" office:value="161" calcext:value-type="float">
            <text:p>161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54" office:value-type="string" calcext:value-type="string">
            <text:p>КТП-№4</text:p>
          </table:table-cell>
          <table:table-cell table:style-name="ce107" office:value-type="float" office:value="99" calcext:value-type="float">
            <text:p>99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54" office:value-type="string" calcext:value-type="string">
            <text:p>КТП-№8</text:p>
          </table:table-cell>
          <table:table-cell table:style-name="ce107" office:value-type="float" office:value="120" calcext:value-type="float">
            <text:p>120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54" office:value-type="string" calcext:value-type="string">
            <text:p>КТП-№14</text:p>
          </table:table-cell>
          <table:table-cell table:style-name="ce107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54" office:value-type="string" calcext:value-type="string">
            <text:p>КТП-№15</text:p>
          </table:table-cell>
          <table:table-cell table:style-name="ce107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54" office:value-type="string" calcext:value-type="string">
            <text:p>КТП-№22</text:p>
          </table:table-cell>
          <table:table-cell table:style-name="ce107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54" office:value-type="string" calcext:value-type="string">
            <text:p>КТП-№10</text:p>
          </table:table-cell>
          <table:table-cell table:style-name="ce107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4" office:value-type="string" calcext:value-type="string">
            <text:p>КТП-№11</text:p>
          </table:table-cell>
          <table:table-cell table:style-name="ce107" office:value-type="float" office:value="148" calcext:value-type="float">
            <text:p>148</text:p>
          </table:table-cell>
          <table:table-cell table:number-columns-repeated="1021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54" office:value-type="string" calcext:value-type="string">
            <text:p>КТП-№23</text:p>
          </table:table-cell>
          <table:table-cell table:style-name="ce107" office:value-type="float" office:value="156" calcext:value-type="float">
            <text:p>156</text:p>
          </table:table-cell>
          <table:table-cell table:number-columns-repeated="1021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54" office:value-type="string" calcext:value-type="string">
            <text:p>КТП-№7</text:p>
          </table:table-cell>
          <table:table-cell table:style-name="ce107" office:value-type="float" office:value="98" calcext:value-type="float">
            <text:p>98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утятинский РЭС" table:style-name="ta1">
        <table:table-column table:style-name="co33" table:default-cell-style-name="Default"/>
        <table:table-column table:style-name="co9" table:default-cell-style-name="ce212"/>
        <table:table-column table:style-name="co34" table:default-cell-style-name="ce212"/>
        <table:table-column table:style-name="co4" table:number-columns-repeated="1007" table:default-cell-style-name="ce212"/>
        <table:table-column table:style-name="co4" table:number-columns-repeated="13" table:default-cell-style-name="ce229"/>
        <table:table-row table:style-name="ro11">
          <table:table-cell/>
          <table:table-cell table:style-name="ce309" office:value-type="string" calcext:value-type="string">
            <text:p><text:span text:style-name="T15">Филиал  АО «РОЭК» </text:span><text:span text:style-name="T33">«Путятинский  район  электрических  сетей»</text:span></text:p>
          </table:table-cell>
          <table:table-cell table:number-columns-repeated="1021"/>
        </table:table-row>
        <table:table-row table:style-name="ro15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108" office:value-type="string" calcext:value-type="string">
            <text:p>ЗТП-6154 Т1</text:p>
          </table:table-cell>
          <table:table-cell table:style-name="ce24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08" office:value-type="string" calcext:value-type="string">
            <text:p>ЗТП-6154 Т2</text:p>
          </table:table-cell>
          <table:table-cell table:style-name="ce246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09" office:value-type="string" calcext:value-type="string">
            <text:p>ЗТП-6155 Т1</text:p>
          </table:table-cell>
          <table:table-cell table:style-name="ce246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09" office:value-type="string" calcext:value-type="string">
            <text:p>ЗТП-6155 Т2</text:p>
          </table:table-cell>
          <table:table-cell table:style-name="ce246" office:value-type="float" office:value="160" calcext:value-type="float">
            <text:p>160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10" office:value-type="string" calcext:value-type="string">
            <text:p>ЗТПП-6091 Т1</text:p>
          </table:table-cell>
          <table:table-cell table:style-name="ce246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0" office:value-type="string" calcext:value-type="string">
            <text:p>ЗТПП-6091 Т2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11" office:value-type="string" calcext:value-type="string">
            <text:p>ЗТПП-6094 Т1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1" office:value-type="string" calcext:value-type="string">
            <text:p>ЗТПП-6094 Т2</text:p>
          </table:table-cell>
          <table:table-cell table:style-name="ce24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08" office:value-type="string" calcext:value-type="string">
            <text:p>ЗТПП-6106 Т1</text:p>
          </table:table-cell>
          <table:table-cell table:style-name="ce246" office:value-type="float" office:value="184" calcext:value-type="float">
            <text:p>18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08" office:value-type="string" calcext:value-type="string">
            <text:p>ЗТПП-6106 Т2</text:p>
          </table:table-cell>
          <table:table-cell table:style-name="ce246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55" office:value-type="string" calcext:value-type="string">
            <text:p>ЗТПП-6116</text:p>
          </table:table-cell>
          <table:table-cell table:style-name="ce246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55" office:value-type="string" calcext:value-type="string">
            <text:p>КТП-6098</text:p>
          </table:table-cell>
          <table:table-cell table:style-name="ce246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55" office:value-type="string" calcext:value-type="string">
            <text:p>КТП-6156</text:p>
          </table:table-cell>
          <table:table-cell table:style-name="ce246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55" office:value-type="string" calcext:value-type="string">
            <text:p>КТП-6201</text:p>
          </table:table-cell>
          <table:table-cell table:style-name="ce24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56" office:value-type="string" calcext:value-type="string">
            <text:p>КТП-6084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55" office:value-type="string" calcext:value-type="string">
            <text:p>КТП-6013</text:p>
          </table:table-cell>
          <table:table-cell table:style-name="ce246" office:value-type="float" office:value="106" calcext:value-type="float">
            <text:p>106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55" office:value-type="string" calcext:value-type="string">
            <text:p>КТП-6092</text:p>
          </table:table-cell>
          <table:table-cell table:style-name="ce246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55" office:value-type="string" calcext:value-type="string">
            <text:p>КТП-6096</text:p>
          </table:table-cell>
          <table:table-cell table:style-name="ce246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55" office:value-type="string" calcext:value-type="string">
            <text:p>КТП-6097</text:p>
          </table:table-cell>
          <table:table-cell table:style-name="ce246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55" office:value-type="string" calcext:value-type="string">
            <text:p>КТП-6103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55" office:value-type="string" calcext:value-type="string">
            <text:p>КТП-6104</text:p>
          </table:table-cell>
          <table:table-cell table:style-name="ce246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55" office:value-type="string" calcext:value-type="string">
            <text:p>КТП-6105</text:p>
          </table:table-cell>
          <table:table-cell table:style-name="ce246" office:value-type="float" office:value="139" calcext:value-type="float">
            <text:p>139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55" office:value-type="string" calcext:value-type="string">
            <text:p>КТП-6107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5" office:value-type="string" calcext:value-type="string">
            <text:p>КТП-6361</text:p>
          </table:table-cell>
          <table:table-cell table:style-name="ce246" office:value-type="float" office:value="105" calcext:value-type="float">
            <text:p>105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55" office:value-type="string" calcext:value-type="string">
            <text:p>КТП-6161</text:p>
          </table:table-cell>
          <table:table-cell table:style-name="ce24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55" office:value-type="string" calcext:value-type="string">
            <text:p>МТП 6316</text:p>
          </table:table-cell>
          <table:table-cell table:style-name="ce246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55" office:value-type="string" calcext:value-type="string">
            <text:p>КТП-6332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55" office:value-type="string" calcext:value-type="string">
            <text:p>СТП 6159</text:p>
          </table:table-cell>
          <table:table-cell table:style-name="ce246" office:value-type="float" office:value="20" calcext:value-type="float">
            <text:p>20</text:p>
          </table:table-cell>
          <table:table-cell table:number-columns-repeated="1020"/>
        </table:table-row>
        <table:table-row table:style-name="ro2" table:number-rows-repeated="104854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ыбновский РЭС" table:style-name="ta1">
        <office:forms form:automatic-focus="false" form:apply-design-mode="false"/>
        <table:table-column table:style-name="co23" table:default-cell-style-name="ce210"/>
        <table:table-column table:style-name="co16" table:default-cell-style-name="ce212"/>
        <table:table-column table:style-name="co3" table:default-cell-style-name="ce234"/>
        <table:table-column table:style-name="co4" table:number-columns-repeated="1002" table:default-cell-style-name="ce212"/>
        <table:table-column table:style-name="co4" table:number-columns-repeated="18" table:default-cell-style-name="ce229"/>
        <table:table-row table:style-name="ro11">
          <table:table-cell/>
          <table:table-cell table:style-name="ce309" office:value-type="string" calcext:value-type="string">
            <text:p><text:span text:style-name="T15">Филиал  АО «РОЭК» </text:span><text:span text:style-name="T33">«Рыбновский район  электрических  сетей»</text:span></text:p>
          </table:table-cell>
          <table:table-cell table:number-columns-repeated="1021"/>
        </table:table-row>
        <table:table-row table:style-name="ro16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57" office:value-type="string" calcext:value-type="string">
            <text:p>ЗТП-1</text:p>
          </table:table-cell>
          <table:table-cell table:style-name="ce25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57" office:value-type="string" calcext:value-type="string">
            <text:p>ЗТП-2</text:p>
          </table:table-cell>
          <table:table-cell table:style-name="ce118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57" office:value-type="string" calcext:value-type="string">
            <text:p>ЗТП-3</text:p>
          </table:table-cell>
          <table:table-cell table:style-name="ce252" office:value-type="float" office:value="158" calcext:value-type="float">
            <text:p>158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57" office:value-type="string" calcext:value-type="string">
            <text:p>ЗТП-5</text:p>
          </table:table-cell>
          <table:table-cell table:style-name="ce118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57" office:value-type="string" calcext:value-type="string">
            <text:p>ЗТП-4</text:p>
          </table:table-cell>
          <table:table-cell table:style-name="ce118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57" office:value-type="string" calcext:value-type="string">
            <text:p>ЗТП-6</text:p>
          </table:table-cell>
          <table:table-cell table:style-name="ce252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57" office:value-type="string" calcext:value-type="string">
            <text:p>ЗТП-8</text:p>
          </table:table-cell>
          <table:table-cell table:style-name="ce118" office:value-type="float" office:value="156" calcext:value-type="float">
            <text:p>156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57" office:value-type="string" calcext:value-type="string">
            <text:p>ЗТП-9</text:p>
          </table:table-cell>
          <table:table-cell table:style-name="ce118" office:value-type="float" office:value="273" calcext:value-type="float">
            <text:p>273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57" office:value-type="string" calcext:value-type="string">
            <text:p>ЗТП-10</text:p>
          </table:table-cell>
          <table:table-cell table:style-name="ce118" office:value-type="float" office:value="126" calcext:value-type="float">
            <text:p>126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57" office:value-type="string" calcext:value-type="string">
            <text:p>ЗТП-11</text:p>
          </table:table-cell>
          <table:table-cell table:style-name="ce118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15" office:value-type="string" calcext:value-type="string">
            <text:p>ЗТП-12 Т1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ЗТП-12 Т2</text:p>
          </table:table-cell>
          <table:table-cell table:style-name="ce118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57" office:value-type="string" calcext:value-type="string">
            <text:p>ЗТП-13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57" office:value-type="string" calcext:value-type="string">
            <text:p>ЗТП-14</text:p>
          </table:table-cell>
          <table:table-cell table:style-name="ce252"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57" office:value-type="string" calcext:value-type="string">
            <text:p>ЗТП-15</text:p>
          </table:table-cell>
          <table:table-cell table:style-name="ce252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57" office:value-type="string" calcext:value-type="string">
            <text:p>ЗТП-16</text:p>
          </table:table-cell>
          <table:table-cell table:style-name="ce252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57" office:value-type="string" calcext:value-type="string">
            <text:p>ЗТП-18</text:p>
          </table:table-cell>
          <table:table-cell table:style-name="ce252" office:value-type="float" office:value="265" calcext:value-type="float">
            <text:p>265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57" office:value-type="string" calcext:value-type="string">
            <text:p>ЗТП-20</text:p>
          </table:table-cell>
          <table:table-cell table:style-name="ce252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57" office:value-type="string" calcext:value-type="string">
            <text:p>ТП-28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57" office:value-type="string" calcext:value-type="string">
            <text:p>ЗТП-31</text:p>
          </table:table-cell>
          <table:table-cell table:style-name="ce252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57" office:value-type="string" calcext:value-type="string">
            <text:p>ЗТП-32</text:p>
          </table:table-cell>
          <table:table-cell table:style-name="ce252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57" office:value-type="string" calcext:value-type="string">
            <text:p>ТП-41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57" office:value-type="string" calcext:value-type="string">
            <text:p>ЗТП-37</text:p>
          </table:table-cell>
          <table:table-cell table:style-name="ce252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57" office:value-type="string" calcext:value-type="string">
            <text:p>ЗТП-19</text:p>
          </table:table-cell>
          <table:table-cell table:style-name="ce252" office:value-type="float" office:value="219" calcext:value-type="float">
            <text:p>219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57" office:value-type="string" calcext:value-type="string">
            <text:p>ЗТП-21</text:p>
          </table:table-cell>
          <table:table-cell table:style-name="ce252" office:value-type="float" office:value="401" calcext:value-type="float">
            <text:p>401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16" office:value-type="string" calcext:value-type="string">
            <text:p>ТП-51 Т1</text:p>
          </table:table-cell>
          <table:table-cell table:style-name="ce252" office:value-type="float" office:value="164" calcext:value-type="float">
            <text:p>16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6" office:value-type="string" calcext:value-type="string">
            <text:p>ТП-51 Т2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115" office:value-type="string" calcext:value-type="string">
            <text:p>ТП-54 Т1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ТП-54 Т2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116" office:value-type="string" calcext:value-type="string">
            <text:p>ТП-49 Т1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6" office:value-type="string" calcext:value-type="string">
            <text:p>ТП-49 Т2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115" office:value-type="string" calcext:value-type="string">
            <text:p>ТП-48 Т1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ТП-48 Т2</text:p>
          </table:table-cell>
          <table:table-cell table:style-name="ce252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10" office:value-type="string" calcext:value-type="string">
            <text:p>ЗТП-26</text:p>
          </table:table-cell>
          <table:table-cell table:style-name="ce252" office:value-type="float" office:value="198" calcext:value-type="float">
            <text:p>198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24" office:value-type="string" calcext:value-type="string">
            <text:p>ТП-55 Т1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ТП-55 Т2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117" office:value-type="string" calcext:value-type="string">
            <text:p>ТП-56 Т1</text:p>
          </table:table-cell>
          <table:table-cell table:style-name="ce252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ТП-56 Т2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24" office:value-type="string" calcext:value-type="string">
            <text:p>ЗТП-24 Т1</text:p>
          </table:table-cell>
          <table:table-cell table:style-name="ce252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24 Т2</text:p>
          </table:table-cell>
          <table:table-cell table:style-name="ce252" office:value-type="float" office:value="220" calcext:value-type="float">
            <text:p>220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117" office:value-type="string" calcext:value-type="string">
            <text:p>ЗТП-2121 Т1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2121 Т2</text:p>
          </table:table-cell>
          <table:table-cell table:style-name="ce252" office:value-type="float" office:value="86" calcext:value-type="float">
            <text:p>86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24" office:value-type="string" calcext:value-type="string">
            <text:p>ЗТП-2020 Т1</text:p>
          </table:table-cell>
          <table:table-cell table:style-name="ce252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2020 Т2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117" office:value-type="string" calcext:value-type="string">
            <text:p>ЗТП-3112 Т1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3112 Т2</text:p>
          </table:table-cell>
          <table:table-cell table:style-name="ce252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24" office:value-type="string" calcext:value-type="string">
            <text:p>ЗТП-3089 Т1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3089 Т2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117" office:value-type="string" calcext:value-type="string">
            <text:p>ЗТП-44 Т1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44 Т2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24" office:value-type="string" calcext:value-type="string">
            <text:p>ЗТП-30 Т1</text:p>
          </table:table-cell>
          <table:table-cell table:style-name="ce252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ЗТП-30 Т2</text:p>
          </table:table-cell>
          <table:table-cell table:style-name="ce252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10" office:value-type="string" calcext:value-type="string">
            <text:p>ЗТП-72</text:p>
          </table:table-cell>
          <table:table-cell table:style-name="ce252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117" office:value-type="string" calcext:value-type="string">
            <text:p>ЗТП-36 Т1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ЗТП-36 Т2</text:p>
          </table:table-cell>
          <table:table-cell table:style-name="ce252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10" office:value-type="string" calcext:value-type="string">
            <text:p>КТП-42</text:p>
          </table:table-cell>
          <table:table-cell table:style-name="ce252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10" office:value-type="string" calcext:value-type="string">
            <text:p>КТП-3111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10" office:value-type="string" calcext:value-type="string">
            <text:p>КТП-3092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10" office:value-type="string" calcext:value-type="string">
            <text:p>КТП-3078</text:p>
          </table:table-cell>
          <table:table-cell table:style-name="ce252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10" office:value-type="string" calcext:value-type="string">
            <text:p>КТП-40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10" office:value-type="string" calcext:value-type="string">
            <text:p>КТП-35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10" office:value-type="string" calcext:value-type="string">
            <text:p>КТП-38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10" office:value-type="string" calcext:value-type="string">
            <text:p>КТП-33</text:p>
          </table:table-cell>
          <table:table-cell table:style-name="ce252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10" office:value-type="string" calcext:value-type="string">
            <text:p>КТП-29</text:p>
          </table:table-cell>
          <table:table-cell table:style-name="ce252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10" office:value-type="string" calcext:value-type="string">
            <text:p>КТП-34</text:p>
          </table:table-cell>
          <table:table-cell table:style-name="ce252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10" office:value-type="string" calcext:value-type="string">
            <text:p>КТП-53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10" office:value-type="string" calcext:value-type="string">
            <text:p>КТП-30</text:p>
          </table:table-cell>
          <table:table-cell table:style-name="ce25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10" office:value-type="string" calcext:value-type="string">
            <text:p>КТП-62</text:p>
          </table:table-cell>
          <table:table-cell table:style-name="ce25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10" office:value-type="string" calcext:value-type="string">
            <text:p>КТП-3188</text:p>
          </table:table-cell>
          <table:table-cell table:style-name="ce252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24" office:value-type="string" calcext:value-type="string">
            <text:p>КТПП-65 Т1</text:p>
          </table:table-cell>
          <table:table-cell table:style-name="ce252" office:value-type="float" office:value="193" calcext:value-type="float">
            <text:p>19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КТПП-65 Т2</text:p>
          </table:table-cell>
          <table:table-cell table:style-name="ce252" office:value-type="float" office:value="181" calcext:value-type="float">
            <text:p>181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117" office:value-type="string" calcext:value-type="string">
            <text:p>КТПП-66 Т1</text:p>
          </table:table-cell>
          <table:table-cell table:style-name="ce252" office:value-type="float" office:value="235" calcext:value-type="float">
            <text:p>23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КТПП-66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10" office:value-type="string" calcext:value-type="string">
            <text:p>КТП-68</text:p>
          </table:table-cell>
          <table:table-cell table:style-name="ce252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10" office:value-type="string" calcext:value-type="string">
            <text:p>КТП-69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10" office:value-type="string" calcext:value-type="string">
            <text:p>КТП-3225 </text:p>
          </table:table-cell>
          <table:table-cell table:style-name="ce252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10" office:value-type="string" calcext:value-type="string">
            <text:p>КТП-3226</text:p>
          </table:table-cell>
          <table:table-cell table:style-name="ce252" office:value-type="float" office:value="134" calcext:value-type="float">
            <text:p>134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10" office:value-type="string" calcext:value-type="string">
            <text:p>КТП-3220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9">
          <table:table-cell table:style-name="ce236" office:value-type="float" office:value="62" calcext:value-type="float">
            <text:p>62</text:p>
          </table:table-cell>
          <table:table-cell table:style-name="ce310" office:value-type="string" calcext:value-type="string">
            <text:p>КТП-400кВА №41 Константиново</text:p>
          </table:table-cell>
          <table:table-cell table:style-name="ce252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10" office:value-type="string" calcext:value-type="string">
            <text:p>КТП-76 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310" office:value-type="string" calcext:value-type="string">
            <text:p>МТП-77</text:p>
          </table:table-cell>
          <table:table-cell table:style-name="ce252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310" office:value-type="string" calcext:value-type="string">
            <text:p>МТП-78</text:p>
          </table:table-cell>
          <table:table-cell table:style-name="ce252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310" office:value-type="string" calcext:value-type="string">
            <text:p>КТП-2175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10" office:value-type="string" calcext:value-type="string">
            <text:p>КТП-2084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10" office:value-type="string" calcext:value-type="string">
            <text:p>КТП-79</text:p>
          </table:table-cell>
          <table:table-cell table:style-name="ce252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324" office:value-type="string" calcext:value-type="string">
            <text:p>КТПП-64 Т1</text:p>
          </table:table-cell>
          <table:table-cell table:style-name="ce252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КТПП-64 Т2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10" office:value-type="string" calcext:value-type="string">
            <text:p>КТПП-15</text:p>
          </table:table-cell>
          <table:table-cell table:style-name="ce252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10" office:value-type="string" calcext:value-type="string">
            <text:p>КТПП-19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310" office:value-type="string" calcext:value-type="string">
            <text:p>КТП-80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57" office:value-type="string" calcext:value-type="string">
            <text:p>ЦРП-1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115" office:value-type="string" calcext:value-type="string">
            <text:p>РП-2 Т1</text:p>
          </table:table-cell>
          <table:table-cell table:style-name="ce252" office:value-type="float" office:value="221" calcext:value-type="float">
            <text:p>22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5" office:value-type="string" calcext:value-type="string">
            <text:p>РП-2 Т2</text:p>
          </table:table-cell>
          <table:table-cell table:style-name="ce252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324" office:value-type="string" calcext:value-type="string">
            <text:p>РП-3 Т1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РП-3 Т2</text:p>
          </table:table-cell>
          <table:table-cell table:style-name="ce252" office:value-type="float" office:value="285" calcext:value-type="float">
            <text:p>285</text:p>
          </table:table-cell>
          <table:table-cell table:number-columns-repeated="1020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117" office:value-type="string" calcext:value-type="string">
            <text:p>РП-4 Т1</text:p>
          </table:table-cell>
          <table:table-cell table:style-name="ce252" office:value-type="float" office:value="142" calcext:value-type="float">
            <text:p>14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РП-4 Т2</text:p>
          </table:table-cell>
          <table:table-cell table:style-name="ce252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324" office:value-type="string" calcext:value-type="string">
            <text:p>РП-6 Т1</text:p>
          </table:table-cell>
          <table:table-cell table:style-name="ce252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РП-6 Т2</text:p>
          </table:table-cell>
          <table:table-cell table:style-name="ce252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117" office:value-type="string" calcext:value-type="string">
            <text:p>КТП-82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17" office:value-type="string" calcext:value-type="string">
            <text:p>КТП-82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79" calcext:value-type="float">
            <text:p>79</text:p>
          </table:table-cell>
          <table:table-cell table:style-name="ce324" office:value-type="string" calcext:value-type="string">
            <text:p>КТП-84</text:p>
          </table:table-cell>
          <table:table-cell table:style-name="ce252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24" office:value-type="string" calcext:value-type="string">
            <text:p>КТП-84</text:p>
          </table:table-cell>
          <table:table-cell table:style-name="ce252" office:value-type="float" office:value="153" calcext:value-type="float">
            <text:p>153</text:p>
          </table:table-cell>
          <table:table-cell table:number-columns-repeated="1020"/>
        </table:table-row>
        <table:table-row table:style-name="ro2" table:number-rows-repeated="104846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жский РЭС" table:style-name="ta1">
        <table:table-column table:style-name="co33" table:default-cell-style-name="ce210"/>
        <table:table-column table:style-name="co30" table:default-cell-style-name="ce212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17">
          <table:table-cell/>
          <table:table-cell table:style-name="ce358" office:value-type="string" calcext:value-type="string">
            <text:p><text:span text:style-name="T18">Филиал  АО «РОЭК» </text:span><text:span text:style-name="T38">«Ряжский район  электрических  сетей»</text:span></text:p>
          </table:table-cell>
          <table:table-cell table:number-columns-repeated="1020"/>
        </table:table-row>
        <table:table-row table:style-name="ro2">
          <table:table-cell table:number-columns-repeated="1022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ащность кВт </text:p>
          </table:table-cell>
          <table:table-cell table:number-columns-repeated="1019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214" office:value-type="string" calcext:value-type="string">
            <text:p>ЗТП-4, Гаражи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14" office:value-type="string" calcext:value-type="string">
            <text:p>ЗТП-5, ул.Ямская</text:p>
          </table:table-cell>
          <table:table-cell table:style-name="ce246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214" office:value-type="string" calcext:value-type="string">
            <text:p>ЗТП-6, ул.Пролетарская</text:p>
          </table:table-cell>
          <table:table-cell table:style-name="ce246" office:value-type="float" office:value="201" calcext:value-type="float">
            <text:p>201</text:p>
          </table:table-cell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214" office:value-type="string" calcext:value-type="string">
            <text:p>ЗТП-7, пл.Советская</text:p>
          </table:table-cell>
          <table:table-cell table:style-name="ce24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214" office:value-type="string" calcext:value-type="string">
            <text:p>ЗТП-8, Рынок</text:p>
          </table:table-cell>
          <table:table-cell table:style-name="ce246" office:value-type="float" office:value="224" calcext:value-type="float">
            <text:p>224</text:p>
          </table:table-cell>
          <table:table-cell table:number-columns-repeated="1019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214" office:value-type="string" calcext:value-type="string">
            <text:p>ЗТП-9, Дет.парк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214" office:value-type="string" calcext:value-type="string">
            <text:p>ЗТП-10, СЭС больница</text:p>
          </table:table-cell>
          <table:table-cell table:style-name="ce246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214" office:value-type="string" calcext:value-type="string">
            <text:p>ЗТП-11, ул.Пушкина</text:p>
          </table:table-cell>
          <table:table-cell table:style-name="ce246" office:value-type="float" office:value="187" calcext:value-type="float">
            <text:p>187</text:p>
          </table:table-cell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214" office:value-type="string" calcext:value-type="string">
            <text:p>ЗТП-12, Школа №2</text:p>
          </table:table-cell>
          <table:table-cell table:style-name="ce246" office:value-type="float" office:value="184" calcext:value-type="float">
            <text:p>184</text:p>
          </table:table-cell>
          <table:table-cell table:number-columns-repeated="1019"/>
        </table:table-row>
        <table:table-row table:style-name="ro9">
          <table:table-cell table:style-name="ce236" office:value-type="float" office:value="10" calcext:value-type="float">
            <text:p>10</text:p>
          </table:table-cell>
          <table:table-cell table:style-name="ce132" office:value-type="string" calcext:value-type="string">
            <text:p>ЗТП-13, Т1 Старый конс.завод</text:p>
          </table:table-cell>
          <table:table-cell table:style-name="ce246" office:value-type="float" office:value="203" calcext:value-type="float">
            <text:p>203</text:p>
          </table:table-cell>
          <table:table-cell table:number-columns-repeated="1019"/>
        </table:table-row>
        <table:table-row table:style-name="ro9">
          <table:table-cell table:style-name="ce236"/>
          <table:table-cell table:style-name="ce132" office:value-type="string" calcext:value-type="string">
            <text:p>ЗТП-13, Т2 Старый конс.завод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214" office:value-type="string" calcext:value-type="string">
            <text:p>ЗТП-14, ул.Красная</text:p>
          </table:table-cell>
          <table:table-cell table:style-name="ce246" office:value-type="float" office:value="237" calcext:value-type="float">
            <text:p>237</text:p>
          </table:table-cell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214" office:value-type="string" calcext:value-type="string">
            <text:p>ЗТП-15, Мельзавод</text:p>
          </table:table-cell>
          <table:table-cell table:style-name="ce246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33" office:value-type="string" calcext:value-type="string">
            <text:p>ЗТП-17, Т1 СХТ</text:p>
          </table:table-cell>
          <table:table-cell table:style-name="ce246" office:value-type="float" office:value="425" calcext:value-type="float">
            <text:p>42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17, Т2 СХТ</text:p>
          </table:table-cell>
          <table:table-cell table:style-name="ce246" office:value-type="float" office:value="424" calcext:value-type="float">
            <text:p>424</text:p>
          </table:table-cell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214" office:value-type="string" calcext:value-type="string">
            <text:p>ЗТП-18, Школа №3</text:p>
          </table:table-cell>
          <table:table-cell table:style-name="ce246" office:value-type="float" office:value="165" calcext:value-type="float">
            <text:p>165</text:p>
          </table:table-cell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32" office:value-type="string" calcext:value-type="string">
            <text:p>ЗТП-19, Т1 Ветлаборатория</text:p>
          </table:table-cell>
          <table:table-cell table:style-name="ce246" office:value-type="float" office:value="148" calcext:value-type="float">
            <text:p>14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9, Т2 Ветлаборатория</text:p>
          </table:table-cell>
          <table:table-cell table:style-name="ce246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14" office:value-type="string" calcext:value-type="string">
            <text:p>ЗТП-20, Роспродукт</text:p>
          </table:table-cell>
          <table:table-cell table:style-name="ce246" office:value-type="float" office:value="121" calcext:value-type="float">
            <text:p>121</text:p>
          </table:table-cell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214" office:value-type="string" calcext:value-type="string">
            <text:p>ЗТП-21, ул.Сокольники</text:p>
          </table:table-cell>
          <table:table-cell table:style-name="ce246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214" office:value-type="string" calcext:value-type="string">
            <text:p>ЗТП-22, ул.Полевая</text:p>
          </table:table-cell>
          <table:table-cell table:style-name="ce246" office:value-type="float" office:value="274" calcext:value-type="float">
            <text:p>274</text:p>
          </table:table-cell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214" office:value-type="string" calcext:value-type="string">
            <text:p>ЗТП-26, Элеватор</text:p>
          </table:table-cell>
          <table:table-cell table:style-name="ce246" office:value-type="float" office:value="203" calcext:value-type="float">
            <text:p>203</text:p>
          </table:table-cell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214" office:value-type="string" calcext:value-type="string">
            <text:p>ЗТП-30, МСО</text:p>
          </table:table-cell>
          <table:table-cell table:style-name="ce246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214" office:value-type="string" calcext:value-type="string">
            <text:p>ЗТП-36, ул.Дружбы</text:p>
          </table:table-cell>
          <table:table-cell table:style-name="ce246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214" office:value-type="string" calcext:value-type="string">
            <text:p>ЗТП-38, ул.Грибоедова</text:p>
          </table:table-cell>
          <table:table-cell table:style-name="ce246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214" office:value-type="string" calcext:value-type="string">
            <text:p>ЗТП-41, Сбербанк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214" office:value-type="string" calcext:value-type="string">
            <text:p>ЗТП-42, ул.Фурманова</text:p>
          </table:table-cell>
          <table:table-cell table:style-name="ce24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214" office:value-type="string" calcext:value-type="string">
            <text:p>ЗТП-44, ул.Володарского</text:p>
          </table:table-cell>
          <table:table-cell table:style-name="ce246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214" office:value-type="string" calcext:value-type="string">
            <text:p>ЗТП-45, Школа №4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133" office:value-type="string" calcext:value-type="string">
            <text:p>ЗТП-56, Т1 ул.Высотная</text:p>
          </table:table-cell>
          <table:table-cell table:style-name="ce246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56, Т2ул.Высотная</text:p>
          </table:table-cell>
          <table:table-cell table:style-name="ce246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214" office:value-type="string" calcext:value-type="string">
            <text:p>ЗТП-58, ул. Строителей</text:p>
          </table:table-cell>
          <table:table-cell table:style-name="ce246" office:value-type="float" office:value="123" calcext:value-type="float">
            <text:p>123</text:p>
          </table:table-cell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132" office:value-type="string" calcext:value-type="string">
            <text:p>ЗТП-59 Т1, Баня</text:p>
          </table:table-cell>
          <table:table-cell table:style-name="ce246" office:value-type="float" office:value="181" calcext:value-type="float">
            <text:p>18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59 Т2, Баня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214" office:value-type="string" calcext:value-type="string">
            <text:p>ЗТП-63, ул.Бирюзова</text:p>
          </table:table-cell>
          <table:table-cell table:style-name="ce246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133" office:value-type="string" calcext:value-type="string">
            <text:p>ЗТП-67, Т1 ул.Высотная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67, Т2 ул.Высотная</text:p>
          </table:table-cell>
          <table:table-cell table:style-name="ce246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132" office:value-type="string" calcext:value-type="string">
            <text:p>ЗТП-68, Т1 ул.Высотная</text:p>
          </table:table-cell>
          <table:table-cell table:style-name="ce246" office:value-type="float" office:value="84" calcext:value-type="float">
            <text:p>8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68, Т2 ул.Высотная</text:p>
          </table:table-cell>
          <table:table-cell table:style-name="ce246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133" office:value-type="string" calcext:value-type="string">
            <text:p>ЗТП-69, Т1 ЦРБ</text:p>
          </table:table-cell>
          <table:table-cell table:style-name="ce24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69, Т2 ЦРБ</text:p>
          </table:table-cell>
          <table:table-cell table:style-name="ce246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132" office:value-type="string" calcext:value-type="string">
            <text:p>ЗТП-70, Т1 КНС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70, Т2 КНС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133" office:value-type="string" calcext:value-type="string">
            <text:p>ЗТП-72, Т1</text:p>
          </table:table-cell>
          <table:table-cell table:style-name="ce246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72, Т2</text:p>
          </table:table-cell>
          <table:table-cell table:style-name="ce246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132" office:value-type="string" calcext:value-type="string">
            <text:p>ЗТП-71, Т1 2-ой Подъём</text:p>
          </table:table-cell>
          <table:table-cell table:style-name="ce246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71, Т2 2-ой Подъём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214" office:value-type="string" calcext:value-type="string">
            <text:p>ЗТП-73, ул.Кольцова</text:p>
          </table:table-cell>
          <table:table-cell table:style-name="ce246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214" office:value-type="string" calcext:value-type="string">
            <text:p>ЗТП-74, ул.Молодёжная</text:p>
          </table:table-cell>
          <table:table-cell table:style-name="ce24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214" office:value-type="string" calcext:value-type="string">
            <text:p>ЗТП-75, ул.Пожалостина</text:p>
          </table:table-cell>
          <table:table-cell table:style-name="ce24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214" office:value-type="string" calcext:value-type="string">
            <text:p>ЗТП-77, ул.Лермонтова</text:p>
          </table:table-cell>
          <table:table-cell table:style-name="ce246" office:value-type="float" office:value="71" calcext:value-type="float">
            <text:p>71</text:p>
          </table:table-cell>
          <table:table-cell table:number-columns-repeated="1019"/>
        </table:table-row>
        <table:table-row table:style-name="ro9">
          <table:table-cell table:style-name="ce236" office:value-type="float" office:value="41" calcext:value-type="float">
            <text:p>41</text:p>
          </table:table-cell>
          <table:table-cell table:style-name="ce133" office:value-type="string" calcext:value-type="string">
            <text:p>ЗТП-83, Т1 ул.Волгоградская Дет.сад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19"/>
        </table:table-row>
        <table:table-row table:style-name="ro9">
          <table:table-cell table:style-name="ce236"/>
          <table:table-cell table:style-name="ce133" office:value-type="string" calcext:value-type="string">
            <text:p>ЗТП-83, Т2 ул.Волгоградская Дет.сад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214" office:value-type="string" calcext:value-type="string">
            <text:p>КТП-2, ул.Луговая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214" office:value-type="string" calcext:value-type="string">
            <text:p>КТП-3, ул.Свободы</text:p>
          </table:table-cell>
          <table:table-cell table:style-name="ce246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214" office:value-type="string" calcext:value-type="string">
            <text:p>КТП-23, ул.Фруктовая</text:p>
          </table:table-cell>
          <table:table-cell table:style-name="ce246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214" office:value-type="string" calcext:value-type="string">
            <text:p>КТП-24, ул.Матросова</text:p>
          </table:table-cell>
          <table:table-cell table:style-name="ce246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214" office:value-type="string" calcext:value-type="string">
            <text:p>КТП-25, ул.Совхозная</text:p>
          </table:table-cell>
          <table:table-cell table:style-name="ce246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214" office:value-type="string" calcext:value-type="string">
            <text:p>КТП-28, ПМК 6</text:p>
          </table:table-cell>
          <table:table-cell table:style-name="ce246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214" office:value-type="string" calcext:value-type="string">
            <text:p>КТП-29, РСУ</text:p>
          </table:table-cell>
          <table:table-cell table:style-name="ce246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214" office:value-type="string" calcext:value-type="string">
            <text:p>КТП-32, ул.Трудовая</text:p>
          </table:table-cell>
          <table:table-cell table:style-name="ce246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214" office:value-type="string" calcext:value-type="string">
            <text:p>КТП-33, Арт.скважина</text:p>
          </table:table-cell>
          <table:table-cell table:style-name="ce246" office:value-type="float" office:value="24" calcext:value-type="float">
            <text:p>24</text:p>
          </table:table-cell>
          <table:table-cell table:number-columns-repeated="1019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214" office:value-type="string" calcext:value-type="string">
            <text:p>КТП-35, Бурты</text:p>
          </table:table-cell>
          <table:table-cell table:style-name="ce246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214" office:value-type="string" calcext:value-type="string">
            <text:p>КТП-37, ул.Береговая</text:p>
          </table:table-cell>
          <table:table-cell table:style-name="ce246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214" office:value-type="string" calcext:value-type="string">
            <text:p>КТП-39, ул.Владимировка</text:p>
          </table:table-cell>
          <table:table-cell table:style-name="ce246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214" office:value-type="string" calcext:value-type="string">
            <text:p>КТП-43, ул.Фурманова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214" office:value-type="string" calcext:value-type="string">
            <text:p>КТП-46, ул.Новоряжская</text:p>
          </table:table-cell>
          <table:table-cell table:style-name="ce24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214" office:value-type="string" calcext:value-type="string">
            <text:p>КТП-47, ул.Первомайская</text:p>
          </table:table-cell>
          <table:table-cell table:style-name="ce246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214" office:value-type="string" calcext:value-type="string">
            <text:p>КТП-49, Межрайбаза</text:p>
          </table:table-cell>
          <table:table-cell table:style-name="ce246" office:value-type="float" office:value="112" calcext:value-type="float">
            <text:p>112</text:p>
          </table:table-cell>
          <table:table-cell table:number-columns-repeated="1019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214" office:value-type="string" calcext:value-type="string">
            <text:p>КТП-51, ул.Речная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214" office:value-type="string" calcext:value-type="string">
            <text:p>КТП-52, ул.Матросова</text:p>
          </table:table-cell>
          <table:table-cell table:style-name="ce24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214" office:value-type="string" calcext:value-type="string">
            <text:p>КТП-54, ул.Гагарина</text:p>
          </table:table-cell>
          <table:table-cell table:style-name="ce24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214" office:value-type="string" calcext:value-type="string">
            <text:p>КТП-55, пер.Кольцова</text:p>
          </table:table-cell>
          <table:table-cell table:style-name="ce24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214" office:value-type="string" calcext:value-type="string">
            <text:p>КТП-61, ФСК</text:p>
          </table:table-cell>
          <table:table-cell table:style-name="ce246" office:value-type="float" office:value="296" calcext:value-type="float">
            <text:p>296</text:p>
          </table:table-cell>
          <table:table-cell table:number-columns-repeated="1019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214" office:value-type="string" calcext:value-type="string">
            <text:p>КТП-57, ул.Трудовая</text:p>
          </table:table-cell>
          <table:table-cell table:style-name="ce24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214" office:value-type="string" calcext:value-type="string">
            <text:p>КТП-62, С-химия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19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214" office:value-type="string" calcext:value-type="string">
            <text:p>МТП-64, МТС</text:p>
          </table:table-cell>
          <table:table-cell table:style-name="ce246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132" office:value-type="string" calcext:value-type="string">
            <text:p>КТП-65 Т1, Котельн.гознака</text:p>
          </table:table-cell>
          <table:table-cell table:style-name="ce246" office:value-type="float" office:value="215" calcext:value-type="float">
            <text:p>21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КТП-65 Т2, Котельн.гознака</text:p>
          </table:table-cell>
          <table:table-cell table:style-name="ce246" office:value-type="float" office:value="200" calcext:value-type="float">
            <text:p>200</text:p>
          </table:table-cell>
          <table:table-cell table:number-columns-repeated="1019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214" office:value-type="string" calcext:value-type="string">
            <text:p>КТП-66, РАЙПО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214" office:value-type="string" calcext:value-type="string">
            <text:p>КТП-76, ул.Лермонтова</text:p>
          </table:table-cell>
          <table:table-cell table:style-name="ce246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214" office:value-type="string" calcext:value-type="string">
            <text:p>КТП-78, Бурты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214" office:value-type="string" calcext:value-type="string">
            <text:p>КТП-79, Горсеть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214" office:value-type="string" calcext:value-type="string">
            <text:p>КТП-80, ул. Стрелецкая</text:p>
          </table:table-cell>
          <table:table-cell table:style-name="ce246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214" office:value-type="string" calcext:value-type="string">
            <text:p>КТП-82, Бойня</text:p>
          </table:table-cell>
          <table:table-cell table:style-name="ce24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214" office:value-type="string" calcext:value-type="string">
            <text:p>КТП-84, 2 КПП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19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214" office:value-type="string" calcext:value-type="string">
            <text:p>КТП-85, ДЭП</text:p>
          </table:table-cell>
          <table:table-cell table:style-name="ce24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214" office:value-type="string" calcext:value-type="string">
            <text:p>КТП-86, ул.Крупская</text:p>
          </table:table-cell>
          <table:table-cell table:style-name="ce246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214" office:value-type="string" calcext:value-type="string">
            <text:p>КТП-87, ул.Мичуринская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214" office:value-type="string" calcext:value-type="string">
            <text:p>КТП-89, ул.Загородная</text:p>
          </table:table-cell>
          <table:table-cell table:style-name="ce246" office:value-type="float" office:value="153" calcext:value-type="float">
            <text:p>153</text:p>
          </table:table-cell>
          <table:table-cell table:number-columns-repeated="1019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133" office:value-type="string" calcext:value-type="string">
            <text:p>КТП-93, Т1 ул.Высотная</text:p>
          </table:table-cell>
          <table:table-cell table:style-name="ce246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КТП-93, Т2ул.Высотная</text:p>
          </table:table-cell>
          <table:table-cell table:style-name="ce246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table:style-name="ce236" office:value-type="float" office:value="79" calcext:value-type="float">
            <text:p>79</text:p>
          </table:table-cell>
          <table:table-cell table:style-name="ce214" office:value-type="string" calcext:value-type="string">
            <text:p>КТПП-94, Путепровод</text:p>
          </table:table-cell>
          <table:table-cell table:style-name="ce246" office:value-type="float" office:value="39" calcext:value-type="float">
            <text:p>39</text:p>
          </table:table-cell>
          <table:table-cell table:number-columns-repeated="1019"/>
        </table:table-row>
        <table:table-row table:style-name="ro9">
          <table:table-cell table:style-name="ce236" office:value-type="float" office:value="80" calcext:value-type="float">
            <text:p>80</text:p>
          </table:table-cell>
          <table:table-cell table:style-name="ce214" office:value-type="string" calcext:value-type="string">
            <text:p>КТП-95, ЗАО «Реконструкция»</text:p>
          </table:table-cell>
          <table:table-cell table:style-name="ce246" office:value-type="float" office:value="355" calcext:value-type="float">
            <text:p>355</text:p>
          </table:table-cell>
          <table:table-cell table:number-columns-repeated="1019"/>
        </table:table-row>
        <table:table-row table:style-name="ro2">
          <table:table-cell table:style-name="ce236" office:value-type="float" office:value="81" calcext:value-type="float">
            <text:p>81</text:p>
          </table:table-cell>
          <table:table-cell table:style-name="ce214" office:value-type="string" calcext:value-type="string">
            <text:p>КТП-96, «Бетонный узел»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36" office:value-type="float" office:value="82" calcext:value-type="float">
            <text:p>82</text:p>
          </table:table-cell>
          <table:table-cell table:style-name="ce214" office:value-type="string" calcext:value-type="string">
            <text:p>КТП-98, ул. Рабочих</text:p>
          </table:table-cell>
          <table:table-cell table:style-name="ce24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36" office:value-type="float" office:value="83" calcext:value-type="float">
            <text:p>83</text:p>
          </table:table-cell>
          <table:table-cell table:style-name="ce214" office:value-type="string" calcext:value-type="string">
            <text:p>КТП-100</text:p>
          </table:table-cell>
          <table:table-cell table:style-name="ce266" office:value-type="float" office:value="110" calcext:value-type="float">
            <text:p>110</text:p>
          </table:table-cell>
          <table:table-cell table:number-columns-repeated="1019"/>
        </table:table-row>
        <table:table-row table:style-name="ro2" table:number-rows-repeated="1048475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ПУ Сараи" table:style-name="ta1">
        <table:table-column table:style-name="co23" table:default-cell-style-name="Default"/>
        <table:table-column table:style-name="co28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8">
          <table:table-cell/>
          <table:table-cell table:style-name="ce359" office:value-type="string" calcext:value-type="string">
            <text:p><text:span text:style-name="T35">ПУ р.п. </text:span><text:span text:style-name="T36">Сараи</text:span><text:span text:style-name="T37">  филиала АО "РОЭК" </text:span><text:span text:style-name="T36">"Ряжский район электрических сетей"</text:span></text:p>
          </table:table-cell>
          <table:table-cell table:number-columns-repeated="1021"/>
        </table:table-row>
        <table:table-row table:style-name="ro19">
          <table:table-cell table:number-columns-repeated="1023"/>
        </table:table-row>
        <table:table-row table:style-name="ro3">
          <table:table-cell table:style-name="ce210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10" office:value-type="string" calcext:value-type="string">
            <text:p>ЗТП-24</text:p>
          </table:table-cell>
          <table:table-cell table:style-name="ce252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10" office:value-type="string" calcext:value-type="string">
            <text:p>ЗТП-16</text:p>
          </table:table-cell>
          <table:table-cell table:style-name="ce252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10" office:value-type="string" calcext:value-type="string">
            <text:p>ЗТП-5</text:p>
          </table:table-cell>
          <table:table-cell table:style-name="ce252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10" office:value-type="string" calcext:value-type="string">
            <text:p>ЗТП-6</text:p>
          </table:table-cell>
          <table:table-cell table:style-name="ce252" office:value-type="float" office:value="124" calcext:value-type="float">
            <text:p>124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10" office:value-type="string" calcext:value-type="string">
            <text:p>ЗТП-8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10" office:value-type="string" calcext:value-type="string">
            <text:p>ЗТП-9</text:p>
          </table:table-cell>
          <table:table-cell table:style-name="ce252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10" office:value-type="string" calcext:value-type="string">
            <text:p>ЗТП-12</text:p>
          </table:table-cell>
          <table:table-cell table:style-name="ce252" office:value-type="float" office:value="195" calcext:value-type="float">
            <text:p>195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10" office:value-type="string" calcext:value-type="string">
            <text:p>ЗТП-19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10" office:value-type="string" calcext:value-type="string">
            <text:p>ЗТП-22</text:p>
          </table:table-cell>
          <table:table-cell table:style-name="ce252" office:value-type="float" office:value="157" calcext:value-type="float">
            <text:p>157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10" office:value-type="string" calcext:value-type="string">
            <text:p>ЗТП-8206 (28)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10" office:value-type="string" calcext:value-type="string">
            <text:p>КТП-23</text:p>
          </table:table-cell>
          <table:table-cell table:style-name="ce252" office:value-type="float" office:value="152" calcext:value-type="float">
            <text:p>152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40" office:value-type="string" calcext:value-type="string">
            <text:p>КТП-20 Т1</text:p>
          </table:table-cell>
          <table:table-cell table:style-name="ce252" office:value-type="float" office:value="192" calcext:value-type="float">
            <text:p>19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340" office:value-type="string" calcext:value-type="string">
            <text:p>КТП-20 Т2</text:p>
          </table:table-cell>
          <table:table-cell table:style-name="ce252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10" office:value-type="string" calcext:value-type="string">
            <text:p>КТП-34</text:p>
          </table:table-cell>
          <table:table-cell table:style-name="ce252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10" office:value-type="string" calcext:value-type="string">
            <text:p>КТП-8436 (25)</text:p>
          </table:table-cell>
          <table:table-cell table:style-name="ce252" office:value-type="float" office:value="163" calcext:value-type="float">
            <text:p>163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60" office:value-type="string" calcext:value-type="string">
            <text:p>КТП-2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60" office:value-type="string" calcext:value-type="string">
            <text:p>КТП-1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360" office:value-type="string" calcext:value-type="string">
            <text:p>КТП-21</text:p>
          </table:table-cell>
          <table:table-cell table:style-name="ce25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60" office:value-type="string" calcext:value-type="string">
            <text:p>КТП-30</text:p>
          </table:table-cell>
          <table:table-cell table:style-name="ce252" office:value-type="float" office:value="167" calcext:value-type="float">
            <text:p>167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60" office:value-type="string" calcext:value-type="string">
            <text:p>КТП-13</text:p>
          </table:table-cell>
          <table:table-cell table:style-name="ce252" office:value-type="float" office:value="162" calcext:value-type="float">
            <text:p>162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60" office:value-type="string" calcext:value-type="string">
            <text:p>КТП-14</text:p>
          </table:table-cell>
          <table:table-cell table:style-name="ce252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60" office:value-type="string" calcext:value-type="string">
            <text:p>КТП-15</text:p>
          </table:table-cell>
          <table:table-cell table:style-name="ce252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60" office:value-type="string" calcext:value-type="string">
            <text:p>КТП-42 (26)</text:p>
          </table:table-cell>
          <table:table-cell table:style-name="ce252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10" office:value-type="string" calcext:value-type="string">
            <text:p>КТП-8435 (31)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10" office:value-type="string" calcext:value-type="string">
            <text:p>КТП-8243 (32)</text:p>
          </table:table-cell>
          <table:table-cell table:style-name="ce252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10" office:value-type="string" calcext:value-type="string">
            <text:p>КТП-8244 (33)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60" office:value-type="string" calcext:value-type="string">
            <text:p>КТП-4</text:p>
          </table:table-cell>
          <table:table-cell table:style-name="ce252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10" office:value-type="string" calcext:value-type="string">
            <text:p>КТП-8202 (27)</text:p>
          </table:table-cell>
          <table:table-cell table:style-name="ce252" office:value-type="float" office:value="186" calcext:value-type="float">
            <text:p>186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10" office:value-type="string" calcext:value-type="string">
            <text:p>КТП-3</text:p>
          </table:table-cell>
          <table:table-cell table:style-name="ce252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10" office:value-type="string" calcext:value-type="string">
            <text:p>КТП-7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11" office:value-type="string" calcext:value-type="string">
            <text:p>КТП-10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10" office:value-type="string" calcext:value-type="string">
            <text:p>КТП-17</text:p>
          </table:table-cell>
          <table:table-cell table:style-name="ce252" office:value-type="float" office:value="225" calcext:value-type="float">
            <text:p>225</text:p>
          </table:table-cell>
          <table:table-cell table:number-columns-repeated="1020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10" office:value-type="string" calcext:value-type="string">
            <text:p>КТП-29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61" office:value-type="string" calcext:value-type="string">
            <text:p>КТП-11</text:p>
          </table:table-cell>
          <table:table-cell table:style-name="ce252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61" office:value-type="string" calcext:value-type="string">
            <text:p>КТП-35</text:p>
          </table:table-cell>
          <table:table-cell table:style-name="ce252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10" office:value-type="string" calcext:value-type="string">
            <text:p>КТП-18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10" office:value-type="string" calcext:value-type="string">
            <text:p>КТП-36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10" office:value-type="string" calcext:value-type="string">
            <text:p>КТП-38</text:p>
          </table:table-cell>
          <table:table-cell table:style-name="ce246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10" office:value-type="string" calcext:value-type="string">
            <text:p>КТП-37</text:p>
          </table:table-cell>
          <table:table-cell table:style-name="ce246" office:value-type="float" office:value="66" calcext:value-type="float">
            <text:p>66</text:p>
          </table:table-cell>
          <table:table-cell table:number-columns-repeated="1020"/>
        </table:table-row>
        <table:table-row table:style-name="ro2" table:number-rows-repeated="1048533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Рязанский РЭС" table:style-name="ta1">
        <office:forms form:automatic-focus="false" form:apply-design-mode="false"/>
        <table:table-column table:style-name="co21" table:default-cell-style-name="ce210"/>
        <table:table-column table:style-name="co16" table:default-cell-style-name="ce212"/>
        <table:table-column table:style-name="co35" table:default-cell-style-name="ce266"/>
        <table:table-column table:style-name="co4" table:number-columns-repeated="1009" table:default-cell-style-name="ce212"/>
        <table:table-column table:style-name="co4" table:number-columns-repeated="11" table:default-cell-style-name="ce229"/>
        <table:table-row table:style-name="ro20">
          <table:table-cell/>
          <table:table-cell table:style-name="ce358" office:value-type="string" calcext:value-type="string">
            <text:p><text:span text:style-name="T18">Филиал  АО «РОЭК» </text:span><text:span text:style-name="T38">«Рязанский район  электрических  сетей»</text:span></text:p>
          </table:table-cell>
          <table:table-cell table:number-columns-repeated="1021"/>
        </table:table-row>
        <table:table-row table:style-name="ro14">
          <table:table-cell table:number-columns-repeated="1023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1">
          <table:table-cell table:style-name="ce236" office:value-type="float" office:value="1" calcext:value-type="float">
            <text:p>1</text:p>
          </table:table-cell>
          <table:table-cell table:style-name="ce138" office:value-type="string" calcext:value-type="string">
            <text:p>ЗТП-2368 Т1</text:p>
          </table:table-cell>
          <table:table-cell table:style-name="ce219" office:value-type="float" office:value="75" calcext:value-type="float">
            <text:p>75</text:p>
          </table:table-cell>
          <table:table-cell table:number-columns-repeated="1020"/>
        </table:table-row>
        <table:table-row table:style-name="ro21">
          <table:table-cell table:style-name="ce236"/>
          <table:table-cell table:style-name="ce138" office:value-type="string" calcext:value-type="string">
            <text:p>ЗТП-2368 Т2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39" office:value-type="string" calcext:value-type="string">
            <text:p>ЗТП-2442 Т1</text:p>
          </table:table-cell>
          <table:table-cell table:style-name="ce219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2442 Т2</text:p>
          </table:table-cell>
          <table:table-cell table:style-name="ce219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38" office:value-type="string" calcext:value-type="string">
            <text:p>ЗТП-3602 Т1</text:p>
          </table:table-cell>
          <table:table-cell table:style-name="ce219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602 Т2</text:p>
          </table:table-cell>
          <table:table-cell table:style-name="ce219" office:value-type="float" office:value="262" calcext:value-type="float">
            <text:p>262</text:p>
          </table:table-cell>
          <table:table-cell table:number-columns-repeated="1020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39" office:value-type="string" calcext:value-type="string">
            <text:p>ЗТП-3466 Т1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466 Т2</text:p>
          </table:table-cell>
          <table:table-cell table:style-name="ce219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38" office:value-type="string" calcext:value-type="string">
            <text:p>ЗТП-3464 Т1</text:p>
          </table:table-cell>
          <table:table-cell table:style-name="ce219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464 Т2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139" office:value-type="string" calcext:value-type="string">
            <text:p>ЗТП-3465 Т1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465 Т2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63" office:value-type="string" calcext:value-type="string">
            <text:p>ЗТП-3468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63" office:value-type="string" calcext:value-type="string">
            <text:p>ЗТП-«Озерная»</text:p>
          </table:table-cell>
          <table:table-cell table:style-name="ce219" office:value-type="float" office:value="228" calcext:value-type="float">
            <text:p>228</text:p>
          </table:table-cell>
          <table:table-cell table:number-columns-repeated="1020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63" office:value-type="string" calcext:value-type="string">
            <text:p>ЗТП-3802</text:p>
          </table:table-cell>
          <table:table-cell table:style-name="ce219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63" office:value-type="string" calcext:value-type="string">
            <text:p>ЗТП-2</text:p>
          </table:table-cell>
          <table:table-cell table:style-name="ce219" office:value-type="float" office:value="144" calcext:value-type="float">
            <text:p>144</text:p>
          </table:table-cell>
          <table:table-cell table:number-columns-repeated="1020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38" office:value-type="string" calcext:value-type="string">
            <text:p>ЗТП-58 Т1</text:p>
          </table:table-cell>
          <table:table-cell table:style-name="ce219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58 Т2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139" office:value-type="string" calcext:value-type="string">
            <text:p>ЗТП-«Очистные» Т1</text:p>
          </table:table-cell>
          <table:table-cell table:style-name="ce219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«Очистные» Т2</text:p>
          </table:table-cell>
          <table:table-cell table:style-name="ce2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38" office:value-type="string" calcext:value-type="string">
            <text:p>ЗТП-55 Т1</text:p>
          </table:table-cell>
          <table:table-cell table:style-name="ce219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55 Т2</text:p>
          </table:table-cell>
          <table:table-cell table:style-name="ce219" office:value-type="float" office:value="210" calcext:value-type="float">
            <text:p>210</text:p>
          </table:table-cell>
          <table:table-cell table:number-columns-repeated="1020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39" office:value-type="string" calcext:value-type="string">
            <text:p>ЗТП-«КНС-1» Т1</text:p>
          </table:table-cell>
          <table:table-cell table:style-name="ce219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«КНС-1» Т2</text:p>
          </table:table-cell>
          <table:table-cell table:style-name="ce2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38" office:value-type="string" calcext:value-type="string">
            <text:p>ЗТП-3833 Т1</text:p>
          </table:table-cell>
          <table:table-cell table:style-name="ce219" office:value-type="float" office:value="153" calcext:value-type="float">
            <text:p>153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833 Т2</text:p>
          </table:table-cell>
          <table:table-cell table:style-name="ce219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63" office:value-type="string" calcext:value-type="string">
            <text:p>ЗТП-3131</text:p>
          </table:table-cell>
          <table:table-cell table:style-name="ce219" office:value-type="float" office:value="176" calcext:value-type="float">
            <text:p>176</text:p>
          </table:table-cell>
          <table:table-cell table:number-columns-repeated="1020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39" office:value-type="string" calcext:value-type="string">
            <text:p>ЗТП-3 Т1</text:p>
          </table:table-cell>
          <table:table-cell table:style-name="ce2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 Т2</text:p>
          </table:table-cell>
          <table:table-cell table:style-name="ce219" office:value-type="float" office:value="187" calcext:value-type="float">
            <text:p>187</text:p>
          </table:table-cell>
          <table:table-cell table:number-columns-repeated="1020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138" office:value-type="string" calcext:value-type="string">
            <text:p>ЗТП-4 Т1</text:p>
          </table:table-cell>
          <table:table-cell table:style-name="ce219" office:value-type="float" office:value="131" calcext:value-type="float">
            <text:p>13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4 Т2</text:p>
          </table:table-cell>
          <table:table-cell table:style-name="ce219" office:value-type="float" office:value="321" calcext:value-type="float">
            <text:p>321</text:p>
          </table:table-cell>
          <table:table-cell table:number-columns-repeated="1020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39" office:value-type="string" calcext:value-type="string">
            <text:p>ЗТП-5 Т1</text:p>
          </table:table-cell>
          <table:table-cell table:style-name="ce219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5 Т2</text:p>
          </table:table-cell>
          <table:table-cell table:style-name="ce219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138" office:value-type="string" calcext:value-type="string">
            <text:p>ЗТП-7 Т1 </text:p>
          </table:table-cell>
          <table:table-cell table:style-name="ce219" office:value-type="float" office:value="80" calcext:value-type="float">
            <text:p>8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7 Т1 </text:p>
          </table:table-cell>
          <table:table-cell table:style-name="ce219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39" office:value-type="string" calcext:value-type="string">
            <text:p>ЗТП-3488 Т1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488 Т2</text:p>
          </table:table-cell>
          <table:table-cell table:style-name="ce219" office:value-type="float" office:value="115" calcext:value-type="float">
            <text:p>115</text:p>
          </table:table-cell>
          <table:table-cell table:number-columns-repeated="1020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63" office:value-type="string" calcext:value-type="string">
            <text:p>ЗТП-3489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63" office:value-type="string" calcext:value-type="string">
            <text:p>ЗТП-3130</text:p>
          </table:table-cell>
          <table:table-cell table:style-name="ce219" office:value-type="float" office:value="361" calcext:value-type="float">
            <text:p>361</text:p>
          </table:table-cell>
          <table:table-cell table:number-columns-repeated="1020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138" office:value-type="string" calcext:value-type="string">
            <text:p>ЗТП-3450 Т1</text:p>
          </table:table-cell>
          <table:table-cell table:style-name="ce219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3450 Т2</text:p>
          </table:table-cell>
          <table:table-cell table:style-name="ce21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39" office:value-type="string" calcext:value-type="string">
            <text:p>ЗТП-3600 Т1</text:p>
          </table:table-cell>
          <table:table-cell table:style-name="ce219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3600 Т2</text:p>
          </table:table-cell>
          <table:table-cell table:style-name="ce219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63" office:value-type="string" calcext:value-type="string">
            <text:p>ЗТП-3821</text:p>
          </table:table-cell>
          <table:table-cell table:style-name="ce219" office:value-type="float" office:value="174" calcext:value-type="float">
            <text:p>174</text:p>
          </table:table-cell>
          <table:table-cell table:number-columns-repeated="1020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138" office:value-type="string" calcext:value-type="string">
            <text:p>ЗТП-2304 Т1</text:p>
          </table:table-cell>
          <table:table-cell table:style-name="ce219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2304 Т2</text:p>
          </table:table-cell>
          <table:table-cell table:style-name="ce219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139" office:value-type="string" calcext:value-type="string">
            <text:p>ЗТП-2457 Т1</text:p>
          </table:table-cell>
          <table:table-cell table:style-name="ce219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9" office:value-type="string" calcext:value-type="string">
            <text:p>ЗТП-2457 Т2</text:p>
          </table:table-cell>
          <table:table-cell table:style-name="ce219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138" office:value-type="string" calcext:value-type="string">
            <text:p>ЗТП-2464 Т1</text:p>
          </table:table-cell>
          <table:table-cell table:style-name="ce219" office:value-type="float" office:value="200" calcext:value-type="float">
            <text:p>200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38" office:value-type="string" calcext:value-type="string">
            <text:p>ЗТП-2464 Т2</text:p>
          </table:table-cell>
          <table:table-cell table:style-name="ce219" office:value-type="float" office:value="105" calcext:value-type="float">
            <text:p>105</text:p>
          </table:table-cell>
          <table:table-cell table:number-columns-repeated="1020"/>
        </table:table-row>
        <table:table-row table:style-name="ro22">
          <table:table-cell table:style-name="ce236" office:value-type="float" office:value="30" calcext:value-type="float">
            <text:p>30</text:p>
          </table:table-cell>
          <table:table-cell table:style-name="ce364" office:value-type="string" calcext:value-type="string">
            <text:p>КТП-3502</text:p>
          </table:table-cell>
          <table:table-cell table:style-name="ce219" office:value-type="float" office:value="41" calcext:value-type="float">
            <text:p>41</text:p>
          </table:table-cell>
          <table:table-cell table:number-columns-repeated="1020"/>
        </table:table-row>
        <table:table-row table:style-name="ro22">
          <table:table-cell table:style-name="ce236" office:value-type="float" office:value="31" calcext:value-type="float">
            <text:p>31</text:p>
          </table:table-cell>
          <table:table-cell table:style-name="ce364" office:value-type="string" calcext:value-type="string">
            <text:p>КТП-5512</text:p>
          </table:table-cell>
          <table:table-cell table:style-name="ce219" office:value-type="float" office:value="43" calcext:value-type="float">
            <text:p>43</text:p>
          </table:table-cell>
          <table:table-cell table:number-columns-repeated="1020"/>
        </table:table-row>
        <table:table-row table:style-name="ro22">
          <table:table-cell table:style-name="ce236" office:value-type="float" office:value="32" calcext:value-type="float">
            <text:p>32</text:p>
          </table:table-cell>
          <table:table-cell table:style-name="ce364" office:value-type="string" calcext:value-type="string">
            <text:p>КТП-2233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1020"/>
        </table:table-row>
        <table:table-row table:style-name="ro22">
          <table:table-cell table:style-name="ce236" office:value-type="float" office:value="33" calcext:value-type="float">
            <text:p>33</text:p>
          </table:table-cell>
          <table:table-cell table:style-name="ce364" office:value-type="string" calcext:value-type="string">
            <text:p>КТП-5653</text:p>
          </table:table-cell>
          <table:table-cell table:style-name="ce219" office:value-type="float" office:value="68" calcext:value-type="float">
            <text:p>68</text:p>
          </table:table-cell>
          <table:table-cell table:number-columns-repeated="1020"/>
        </table:table-row>
        <table:table-row table:style-name="ro22">
          <table:table-cell table:style-name="ce236" office:value-type="float" office:value="34" calcext:value-type="float">
            <text:p>34</text:p>
          </table:table-cell>
          <table:table-cell table:style-name="ce364" office:value-type="string" calcext:value-type="string">
            <text:p>КТПБ-3612</text:p>
          </table:table-cell>
          <table:table-cell table:style-name="ce219" office:value-type="float" office:value="11" calcext:value-type="float">
            <text:p>11</text:p>
          </table:table-cell>
          <table:table-cell table:number-columns-repeated="1020"/>
        </table:table-row>
        <table:table-row table:style-name="ro22">
          <table:table-cell table:style-name="ce236" office:value-type="float" office:value="35" calcext:value-type="float">
            <text:p>35</text:p>
          </table:table-cell>
          <table:table-cell table:style-name="ce142" office:value-type="string" calcext:value-type="string">
            <text:p>КТПБ-2429 Т1</text:p>
          </table:table-cell>
          <table:table-cell table:style-name="ce219" office:value-type="float" office:value="258" calcext:value-type="float">
            <text:p>258</text:p>
          </table:table-cell>
          <table:table-cell table:number-columns-repeated="1020"/>
        </table:table-row>
        <table:table-row table:style-name="ro22">
          <table:table-cell table:style-name="ce236"/>
          <table:table-cell table:style-name="ce142" office:value-type="string" calcext:value-type="string">
            <text:p>КТПБ-2429 Т2</text:p>
          </table:table-cell>
          <table:table-cell table:style-name="ce219" office:value-type="float" office:value="245" calcext:value-type="float">
            <text:p>245</text:p>
          </table:table-cell>
          <table:table-cell table:number-columns-repeated="1020"/>
        </table:table-row>
        <table:table-row table:style-name="ro22">
          <table:table-cell table:style-name="ce236" office:value-type="float" office:value="36" calcext:value-type="float">
            <text:p>36</text:p>
          </table:table-cell>
          <table:table-cell table:style-name="ce364" office:value-type="string" calcext:value-type="string">
            <text:p>КТП-3178</text:p>
          </table:table-cell>
          <table:table-cell table:style-name="ce219" office:value-type="float" office:value="267" calcext:value-type="float">
            <text:p>267</text:p>
          </table:table-cell>
          <table:table-cell table:number-columns-repeated="1020"/>
        </table:table-row>
        <table:table-row table:style-name="ro22">
          <table:table-cell table:style-name="ce236" office:value-type="float" office:value="37" calcext:value-type="float">
            <text:p>37</text:p>
          </table:table-cell>
          <table:table-cell table:style-name="ce364" office:value-type="string" calcext:value-type="string">
            <text:p>КТП-3807</text:p>
          </table:table-cell>
          <table:table-cell table:style-name="ce219" office:value-type="float" office:value="54" calcext:value-type="float">
            <text:p>54</text:p>
          </table:table-cell>
          <table:table-cell table:number-columns-repeated="1020"/>
        </table:table-row>
        <table:table-row table:style-name="ro22">
          <table:table-cell table:style-name="ce236" office:value-type="float" office:value="38" calcext:value-type="float">
            <text:p>38</text:p>
          </table:table-cell>
          <table:table-cell table:style-name="ce143" office:value-type="string" calcext:value-type="string">
            <text:p>КТП-3806 Т1</text:p>
          </table:table-cell>
          <table:table-cell table:style-name="ce219" office:value-type="float" office:value="161" calcext:value-type="float">
            <text:p>161</text:p>
          </table:table-cell>
          <table:table-cell table:number-columns-repeated="1020"/>
        </table:table-row>
        <table:table-row table:style-name="ro22">
          <table:table-cell table:style-name="ce236"/>
          <table:table-cell table:style-name="ce143" office:value-type="string" calcext:value-type="string">
            <text:p>КТП-3806 Т2</text:p>
          </table:table-cell>
          <table:table-cell table:style-name="ce219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64" office:value-type="string" calcext:value-type="string">
            <text:p>МТП-5010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142" office:value-type="string" calcext:value-type="string">
            <text:p>КТП «Водозабор» Т1</text:p>
          </table:table-cell>
          <table:table-cell table:style-name="ce219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42" office:value-type="string" calcext:value-type="string">
            <text:p>КТП «Водозабор» Т2</text:p>
          </table:table-cell>
          <table:table-cell table:style-name="ce219" office:value-type="float" office:value="185" calcext:value-type="float">
            <text:p>185</text:p>
          </table:table-cell>
          <table:table-cell table:number-columns-repeated="1020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64" office:value-type="string" calcext:value-type="string">
            <text:p>КТП-2</text:p>
          </table:table-cell>
          <table:table-cell table:style-name="ce219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64" office:value-type="string" calcext:value-type="string">
            <text:p>КТП-5045</text:p>
          </table:table-cell>
          <table:table-cell table:style-name="ce219" office:value-type="float" office:value="246" calcext:value-type="float">
            <text:p>246</text:p>
          </table:table-cell>
          <table:table-cell table:number-columns-repeated="1020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364" office:value-type="string" calcext:value-type="string">
            <text:p>КТПБ-котельная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64" office:value-type="string" calcext:value-type="string">
            <text:p>КТП-5070</text:p>
          </table:table-cell>
          <table:table-cell table:style-name="ce219" office:value-type="float" office:value="155" calcext:value-type="float">
            <text:p>155</text:p>
          </table:table-cell>
          <table:table-cell table:number-columns-repeated="1020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64" office:value-type="string" calcext:value-type="string">
            <text:p>КТП-3167</text:p>
          </table:table-cell>
          <table:table-cell table:style-name="ce219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64" office:value-type="string" calcext:value-type="string">
            <text:p>КТП-2325</text:p>
          </table:table-cell>
          <table:table-cell table:style-name="ce219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64" office:value-type="string" calcext:value-type="string">
            <text:p>КТП-3809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64" office:value-type="string" calcext:value-type="string">
            <text:p>МТП-5246</text:p>
          </table:table-cell>
          <table:table-cell table:style-name="ce219" office:value-type="float" office:value="146" calcext:value-type="float">
            <text:p>146</text:p>
          </table:table-cell>
          <table:table-cell table:number-columns-repeated="1020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364" office:value-type="string" calcext:value-type="string">
            <text:p>МТП-5916</text:p>
          </table:table-cell>
          <table:table-cell table:style-name="ce219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64" office:value-type="string" calcext:value-type="string">
            <text:p>КТП-3061</text:p>
          </table:table-cell>
          <table:table-cell table:style-name="ce219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64" office:value-type="string" calcext:value-type="string">
            <text:p>СТП-5515</text:p>
          </table:table-cell>
          <table:table-cell table:style-name="ce219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64" office:value-type="string" calcext:value-type="string">
            <text:p>КТП-5637</text:p>
          </table:table-cell>
          <table:table-cell table:style-name="ce219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364" office:value-type="string" calcext:value-type="string">
            <text:p>КТП-3836</text:p>
          </table:table-cell>
          <table:table-cell table:style-name="ce219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364" office:value-type="string" calcext:value-type="string">
            <text:p>КТП-5597</text:p>
          </table:table-cell>
          <table:table-cell table:style-name="ce219" office:value-type="float" office:value="102" calcext:value-type="float">
            <text:p>102</text:p>
          </table:table-cell>
          <table:table-cell table:number-columns-repeated="1020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364" office:value-type="string" calcext:value-type="string">
            <text:p>КТП-5558</text:p>
          </table:table-cell>
          <table:table-cell table:style-name="ce219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364" office:value-type="string" calcext:value-type="string">
            <text:p>КТП-2252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364" office:value-type="string" calcext:value-type="string">
            <text:p>КТП-5628</text:p>
          </table:table-cell>
          <table:table-cell table:style-name="ce219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364" office:value-type="string" calcext:value-type="string">
            <text:p>МТП-5874</text:p>
          </table:table-cell>
          <table:table-cell table:style-name="ce219" office:value-type="float" office:value="111" calcext:value-type="float">
            <text:p>111</text:p>
          </table:table-cell>
          <table:table-cell table:number-columns-repeated="1020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364" office:value-type="string" calcext:value-type="string">
            <text:p>КТП-3214</text:p>
          </table:table-cell>
          <table:table-cell table:style-name="ce219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364" office:value-type="string" calcext:value-type="string">
            <text:p>КТП-5132</text:p>
          </table:table-cell>
          <table:table-cell table:style-name="ce219" office:value-type="float" office:value="201" calcext:value-type="float">
            <text:p>201</text:p>
          </table:table-cell>
          <table:table-cell table:number-columns-repeated="1020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364" office:value-type="string" calcext:value-type="string">
            <text:p>СТП-5270</text:p>
          </table:table-cell>
          <table:table-cell table:style-name="ce219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364" office:value-type="string" calcext:value-type="string">
            <text:p>КТП-102 «Рыбацкая деревня»</text:p>
          </table:table-cell>
          <table:table-cell table:style-name="ce219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364" office:value-type="string" calcext:value-type="string">
            <text:p>КТП-5071</text:p>
          </table:table-cell>
          <table:table-cell table:style-name="ce219" office:value-type="float" office:value="119" calcext:value-type="float">
            <text:p>119</text:p>
          </table:table-cell>
          <table:table-cell table:number-columns-repeated="1020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143" office:value-type="string" calcext:value-type="string">
            <text:p>КТП-5280 Т1</text:p>
          </table:table-cell>
          <table:table-cell table:style-name="ce219" office:value-type="float" office:value="314" calcext:value-type="float">
            <text:p>314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43" office:value-type="string" calcext:value-type="string">
            <text:p>КТП-5280 Т2</text:p>
          </table:table-cell>
          <table:table-cell table:style-name="ce219" office:value-type="float" office:value="150" calcext:value-type="float">
            <text:p>150</text:p>
          </table:table-cell>
          <table:table-cell table:number-columns-repeated="1020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364" office:value-type="string" calcext:value-type="string">
            <text:p>КТП-5867</text:p>
          </table:table-cell>
          <table:table-cell table:style-name="ce219" office:value-type="float" office:value="438" calcext:value-type="float">
            <text:p>438</text:p>
          </table:table-cell>
          <table:table-cell table:number-columns-repeated="1020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364" office:value-type="string" calcext:value-type="string">
            <text:p>СТП-3810</text:p>
          </table:table-cell>
          <table:table-cell table:style-name="ce219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364" office:value-type="string" calcext:value-type="string">
            <text:p>СТП-5697</text:p>
          </table:table-cell>
          <table:table-cell table:style-name="ce219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364" office:value-type="string" calcext:value-type="string">
            <text:p>КТП-100</text:p>
          </table:table-cell>
          <table:table-cell table:style-name="ce219" office:value-type="float" office:value="138" calcext:value-type="float">
            <text:p>138</text:p>
          </table:table-cell>
          <table:table-cell table:number-columns-repeated="1020"/>
        </table:table-row>
        <table:table-row table:style-name="ro23">
          <table:table-cell table:style-name="ce236" office:value-type="float" office:value="69" calcext:value-type="float">
            <text:p>69</text:p>
          </table:table-cell>
          <table:table-cell table:style-name="ce364" office:value-type="string" calcext:value-type="string">
            <text:p>КТП-5275</text:p>
          </table:table-cell>
          <table:table-cell table:style-name="ce219" office:value-type="float" office:value="138" calcext:value-type="float">
            <text:p>138</text:p>
          </table:table-cell>
          <table:table-cell table:style-name="ce266" table:number-columns-repeated="1009"/>
          <table:table-cell table:style-name="ce368" table:number-columns-repeated="11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364" office:value-type="string" calcext:value-type="string">
            <text:p>КТП-5149</text:p>
          </table:table-cell>
          <table:table-cell table:style-name="ce219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364" office:value-type="string" calcext:value-type="string">
            <text:p>КТП-3104</text:p>
          </table:table-cell>
          <table:table-cell table:style-name="ce219" office:value-type="float" office:value="268" calcext:value-type="float">
            <text:p>268</text:p>
          </table:table-cell>
          <table:table-cell table:number-columns-repeated="1020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142" office:value-type="string" calcext:value-type="string">
            <text:p>КТП-3834 Т1</text:p>
          </table:table-cell>
          <table:table-cell table:style-name="ce219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236"/>
          <table:table-cell table:style-name="ce142" office:value-type="string" calcext:value-type="string">
            <text:p>КТП-3834 Т2</text:p>
          </table:table-cell>
          <table:table-cell table:style-name="ce219" office:value-type="float" office:value="280" calcext:value-type="float">
            <text:p>280</text:p>
          </table:table-cell>
          <table:table-cell table:number-columns-repeated="1020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364" office:value-type="string" calcext:value-type="string">
            <text:p>КТП-6048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364" office:value-type="string" calcext:value-type="string">
            <text:p>СТП-4</text:p>
          </table:table-cell>
          <table:table-cell table:style-name="ce219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364" office:value-type="string" calcext:value-type="string">
            <text:p>МТП-101</text:p>
          </table:table-cell>
          <table:table-cell table:style-name="ce219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364" office:value-type="string" calcext:value-type="string">
            <text:p>КТП-103</text:p>
          </table:table-cell>
          <table:table-cell table:style-name="ce219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364" office:value-type="string" calcext:value-type="string">
            <text:p>МТП-104</text:p>
          </table:table-cell>
          <table:table-cell table:style-name="ce219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364" office:value-type="string" calcext:value-type="string">
            <text:p>МТП-105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236" office:value-type="float" office:value="79" calcext:value-type="float">
            <text:p>79</text:p>
          </table:table-cell>
          <table:table-cell table:style-name="ce364" office:value-type="string" calcext:value-type="string">
            <text:p>СТП-106</text:p>
          </table:table-cell>
          <table:table-cell table:style-name="ce219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236" office:value-type="float" office:value="80" calcext:value-type="float">
            <text:p>80</text:p>
          </table:table-cell>
          <table:table-cell table:style-name="ce364" office:value-type="string" calcext:value-type="string">
            <text:p>КТП-107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236" office:value-type="float" office:value="81" calcext:value-type="float">
            <text:p>81</text:p>
          </table:table-cell>
          <table:table-cell table:style-name="ce364" office:value-type="string" calcext:value-type="string">
            <text:p>КТП-7090</text:p>
          </table:table-cell>
          <table:table-cell table:style-name="ce219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236" office:value-type="float" office:value="82" calcext:value-type="float">
            <text:p>82</text:p>
          </table:table-cell>
          <table:table-cell table:style-name="ce364" office:value-type="string" calcext:value-type="string">
            <text:p>КТП- 6177</text:p>
          </table:table-cell>
          <table:table-cell table:style-name="ce219" office:value-type="float" office:value="250" calcext:value-type="float">
            <text:p>250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236" office:value-type="float" office:value="83" calcext:value-type="float">
            <text:p>83</text:p>
          </table:table-cell>
          <table:table-cell table:style-name="ce144" office:value-type="string" calcext:value-type="string">
            <text:p>КТП-112 Т1</text:p>
          </table:table-cell>
          <table:table-cell table:style-name="ce219" office:value-type="float" office:value="71" calcext:value-type="float">
            <text:p>71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236"/>
          <table:table-cell table:style-name="ce145" office:value-type="string" calcext:value-type="string">
            <text:p>КТП-112 Т2</text:p>
          </table:table-cell>
          <table:table-cell table:style-name="ce219" office:value-type="float" office:value="65" calcext:value-type="float">
            <text:p>65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6" calcext:value-type="float">
            <text:p>86</text:p>
          </table:table-cell>
          <table:table-cell table:style-name="ce142" office:value-type="string" calcext:value-type="string">
            <text:p>МТП-7083 Т1</text:p>
          </table:table-cell>
          <table:table-cell table:style-name="ce219" office:value-type="float" office:value="251" calcext:value-type="float">
            <text:p>251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/>
          <table:table-cell table:style-name="ce142" office:value-type="string" calcext:value-type="string">
            <text:p>МТП-7083 Т2</text:p>
          </table:table-cell>
          <table:table-cell table:style-name="ce219" office:value-type="float" office:value="72" calcext:value-type="float">
            <text:p>72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7" calcext:value-type="float">
            <text:p>87</text:p>
          </table:table-cell>
          <table:table-cell table:style-name="ce364" office:value-type="string" calcext:value-type="string">
            <text:p>КТП-109</text:p>
          </table:table-cell>
          <table:table-cell table:style-name="ce219" office:value-type="float" office:value="73" calcext:value-type="float">
            <text:p>73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8" calcext:value-type="float">
            <text:p>88</text:p>
          </table:table-cell>
          <table:table-cell table:style-name="ce364" office:value-type="string" calcext:value-type="string">
            <text:p>КТП-113</text:p>
          </table:table-cell>
          <table:table-cell table:style-name="ce219" office:value-type="float" office:value="70" calcext:value-type="float">
            <text:p>70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89" calcext:value-type="float">
            <text:p>89</text:p>
          </table:table-cell>
          <table:table-cell table:style-name="ce364" office:value-type="string" calcext:value-type="string">
            <text:p>КТП-114</text:p>
          </table:table-cell>
          <table:table-cell table:style-name="ce219" office:value-type="float" office:value="300" calcext:value-type="float">
            <text:p>300</text:p>
          </table:table-cell>
          <table:table-cell table:style-name="ce367"/>
          <table:table-cell table:number-columns-repeated="1019"/>
        </table:table-row>
        <table:table-row table:style-name="ro2">
          <table:table-cell table:style-name="ce362" office:value-type="float" office:value="90" calcext:value-type="float">
            <text:p>90</text:p>
          </table:table-cell>
          <table:table-cell table:style-name="ce364" office:value-type="string" calcext:value-type="string">
            <text:p>КТП-6204</text:p>
          </table:table-cell>
          <table:table-cell table:style-name="ce219" office:value-type="float" office:value="253" calcext:value-type="float">
            <text:p>253</text:p>
          </table:table-cell>
          <table:table-cell table:style-name="ce367"/>
          <table:table-cell table:number-columns-repeated="1019"/>
        </table:table-row>
        <table:table-row table:style-name="ro23">
          <table:table-cell table:style-name="ce362" office:value-type="float" office:value="91" calcext:value-type="float">
            <text:p>91</text:p>
          </table:table-cell>
          <table:table-cell table:style-name="ce364" office:value-type="string" calcext:value-type="string">
            <text:p>КТП-«Пятерочка»</text:p>
          </table:table-cell>
          <table:table-cell table:style-name="ce219" office:value-type="float" office:value="74" calcext:value-type="float">
            <text:p>74</text:p>
          </table:table-cell>
          <table:table-cell table:number-columns-repeated="1020"/>
        </table:table-row>
        <table:table-row table:style-name="ro2" table:number-rows-repeated="104845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Сапожковский РЭС" table:style-name="ta1">
        <office:forms form:automatic-focus="false" form:apply-design-mode="false"/>
        <table:table-column table:style-name="co36" table:default-cell-style-name="ce210"/>
        <table:table-column table:style-name="co16" table:default-cell-style-name="ce321"/>
        <table:table-column table:style-name="co4" table:number-columns-repeated="1009" table:default-cell-style-name="ce212"/>
        <table:table-column table:style-name="co4" table:number-columns-repeated="11" table:default-cell-style-name="ce229"/>
        <table:table-row table:style-name="ro24">
          <table:table-cell/>
          <table:table-cell table:style-name="ce369" office:value-type="string" calcext:value-type="string">
            <text:p><text:span text:style-name="T15">Филиал  АО «РОЭК» </text:span><text:span text:style-name="T33">«Сапожковский  район  электрических  сетей»</text:span></text:p>
          </table:table-cell>
          <table:table-cell table:number-columns-repeated="1020"/>
        </table:table-row>
        <table:table-row table:style-name="ro25">
          <table:table-cell table:number-columns-repeated="1022"/>
        </table:table-row>
        <table:table-row table:style-name="ro3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19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149" office:value-type="string" calcext:value-type="string">
            <text:p>ЗТП №1 Т1</text:p>
          </table:table-cell>
          <table:table-cell table:style-name="ce246"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49" office:value-type="string" calcext:value-type="string">
            <text:p>ЗТП №1 Т2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50" office:value-type="string" calcext:value-type="string">
            <text:p>ЗТП №3 Т1</text:p>
          </table:table-cell>
          <table:table-cell table:style-name="ce246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50" office:value-type="string" calcext:value-type="string">
            <text:p>ЗТП №3 Т2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51" office:value-type="string" calcext:value-type="string">
            <text:p>ЗТП №26</text:p>
          </table:table-cell>
          <table:table-cell table:style-name="ce246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51" office:value-type="string" calcext:value-type="string">
            <text:p>ЗТП №35</text:p>
          </table:table-cell>
          <table:table-cell table:style-name="ce246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151" office:value-type="string" calcext:value-type="string">
            <text:p>КТП №4</text:p>
          </table:table-cell>
          <table:table-cell table:style-name="ce246" office:value-type="float" office:value="148" calcext:value-type="float">
            <text:p>148</text:p>
          </table:table-cell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151" office:value-type="string" calcext:value-type="string">
            <text:p>КТП №5</text:p>
          </table:table-cell>
          <table:table-cell table:style-name="ce246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70" office:value-type="string" calcext:value-type="string">
            <text:p>ГКТП №2</text:p>
          </table:table-cell>
          <table:table-cell table:style-name="ce246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151" office:value-type="string" calcext:value-type="string">
            <text:p>КТП №6</text:p>
          </table:table-cell>
          <table:table-cell table:style-name="ce246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51" office:value-type="string" calcext:value-type="string">
            <text:p>ГКТП №7</text:p>
          </table:table-cell>
          <table:table-cell table:style-name="ce246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70" office:value-type="string" calcext:value-type="string">
            <text:p>ГКТП №8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51" office:value-type="string" calcext:value-type="string">
            <text:p>ГКТП №9</text:p>
          </table:table-cell>
          <table:table-cell table:style-name="ce246" office:value-type="float" office:value="125" calcext:value-type="float">
            <text:p>125</text:p>
          </table:table-cell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51" office:value-type="string" calcext:value-type="string">
            <text:p>ГКТП №10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51" office:value-type="string" calcext:value-type="string">
            <text:p>ГКТП №11</text:p>
          </table:table-cell>
          <table:table-cell table:style-name="ce246" office:value-type="float" office:value="122" calcext:value-type="float">
            <text:p>122</text:p>
          </table:table-cell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151" office:value-type="string" calcext:value-type="string">
            <text:p>ГКТП №13</text:p>
          </table:table-cell>
          <table:table-cell table:style-name="ce246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51" office:value-type="string" calcext:value-type="string">
            <text:p>ГКТП №15</text:p>
          </table:table-cell>
          <table:table-cell table:style-name="ce246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151" office:value-type="string" calcext:value-type="string">
            <text:p>КТП №16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51" office:value-type="string" calcext:value-type="string">
            <text:p>КТП №17</text:p>
          </table:table-cell>
          <table:table-cell table:style-name="ce246" office:value-type="float" office:value="98" calcext:value-type="float">
            <text:p>98</text:p>
          </table:table-cell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151" office:value-type="string" calcext:value-type="string">
            <text:p>ГКТП №18</text:p>
          </table:table-cell>
          <table:table-cell table:style-name="ce246" office:value-type="float" office:value="162" calcext:value-type="float">
            <text:p>162</text:p>
          </table:table-cell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51" office:value-type="string" calcext:value-type="string">
            <text:p>ГКТП №21</text:p>
          </table:table-cell>
          <table:table-cell table:style-name="ce246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151" office:value-type="string" calcext:value-type="string">
            <text:p>ГКТП №23</text:p>
          </table:table-cell>
          <table:table-cell table:style-name="ce246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151" office:value-type="string" calcext:value-type="string">
            <text:p>ГКТП №29</text:p>
          </table:table-cell>
          <table:table-cell table:style-name="ce246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70" office:value-type="string" calcext:value-type="string">
            <text:p>ГКТП №31</text:p>
          </table:table-cell>
          <table:table-cell table:style-name="ce246"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51" office:value-type="string" calcext:value-type="string">
            <text:p>ГКТП №33</text:p>
          </table:table-cell>
          <table:table-cell table:style-name="ce246" office:value-type="float" office:value="261" calcext:value-type="float">
            <text:p>261</text:p>
          </table:table-cell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151" office:value-type="string" calcext:value-type="string">
            <text:p>КТП №36</text:p>
          </table:table-cell>
          <table:table-cell table:style-name="ce246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70" office:value-type="string" calcext:value-type="string">
            <text:p>ГКТП №37</text:p>
          </table:table-cell>
          <table:table-cell table:style-name="ce246" office:value-type="float" office:value="192" calcext:value-type="float">
            <text:p>192</text:p>
          </table:table-cell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151" office:value-type="string" calcext:value-type="string">
            <text:p>ГКТП №38</text:p>
          </table:table-cell>
          <table:table-cell table:style-name="ce246" office:value-type="float" office:value="136" calcext:value-type="float">
            <text:p>136</text:p>
          </table:table-cell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151" office:value-type="string" calcext:value-type="string">
            <text:p>ГКТП №46</text:p>
          </table:table-cell>
          <table:table-cell table:style-name="ce246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70" office:value-type="string" calcext:value-type="string">
            <text:p>ГКТП №48</text:p>
          </table:table-cell>
          <table:table-cell table:style-name="ce246" office:value-type="float" office:value="148" calcext:value-type="float">
            <text:p>148</text:p>
          </table:table-cell>
          <table:table-cell table:style-name="Default"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70" office:value-type="string" calcext:value-type="string">
            <text:p>ГКТП №49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151" office:value-type="string" calcext:value-type="string">
            <text:p>ГКТП №112</text:p>
          </table:table-cell>
          <table:table-cell table:style-name="ce246" office:value-type="float" office:value="233" calcext:value-type="float">
            <text:p>233</text:p>
          </table:table-cell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70" office:value-type="string" calcext:value-type="string">
            <text:p>КТП №51</text:p>
          </table:table-cell>
          <table:table-cell table:style-name="ce246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70" office:value-type="string" calcext:value-type="string">
            <text:p>КТП №50</text:p>
          </table:table-cell>
          <table:table-cell table:style-name="ce246" office:value-type="float" office:value="101" calcext:value-type="float">
            <text:p>101</text:p>
          </table:table-cell>
          <table:table-cell table:number-columns-repeated="1019"/>
        </table:table-row>
        <table:table-row table:style-name="ro2" table:number-rows-repeated="1048538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Спасский РЭС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ce321"/>
        <table:table-column table:style-name="co39" table:default-cell-style-name="ce212"/>
        <table:table-column table:style-name="co4" table:number-columns-repeated="1008" table:default-cell-style-name="ce212"/>
        <table:table-column table:style-name="co4" table:number-columns-repeated="12" table:default-cell-style-name="ce229"/>
        <table:table-row table:style-name="ro26">
          <table:table-cell/>
          <table:table-cell table:style-name="ce369" office:value-type="string" calcext:value-type="string">
            <text:p><text:span text:style-name="T15">Филиал  АО «РОЭК» </text:span><text:span text:style-name="T33">«Спасский  район  электрических  сетей»</text:span></text:p>
          </table:table-cell>
          <table:table-cell table:number-columns-repeated="1021"/>
        </table:table-row>
        <table:table-row table:style-name="ro27">
          <table:table-cell table:number-columns-repeated="1023"/>
        </table:table-row>
        <table:table-row table:style-name="ro28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12" office:value-type="string" calcext:value-type="string">
            <text:p>ЗТП-1 <text:s/></text:p>
          </table:table-cell>
          <table:table-cell table:style-name="ce26" office:value-type="float" office:value="185" calcext:value-type="float">
            <text:p>18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12" office:value-type="string" calcext:value-type="string">
            <text:p>ЗТП-3 <text:s/></text:p>
          </table:table-cell>
          <table:table-cell table:style-name="ce26" office:value-type="float" office:value="90" calcext:value-type="float">
            <text:p>9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12" office:value-type="string" calcext:value-type="string">
            <text:p>ЗТП-4 <text:s/></text:p>
          </table:table-cell>
          <table:table-cell table:style-name="ce26" office:value-type="float" office:value="80" calcext:value-type="float">
            <text:p>8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12" office:value-type="string" calcext:value-type="string">
            <text:p>ЗТП-5 <text:s/></text:p>
          </table:table-cell>
          <table:table-cell table:style-name="ce26" office:value-type="float" office:value="178" calcext:value-type="float">
            <text:p>17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12" office:value-type="string" calcext:value-type="string">
            <text:p>ЗТП-6 <text:s/></text:p>
          </table:table-cell>
          <table:table-cell table:style-name="ce26" office:value-type="float" office:value="104" calcext:value-type="float">
            <text:p>10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12" office:value-type="string" calcext:value-type="string">
            <text:p>ЗТП-7 <text:s/></text:p>
          </table:table-cell>
          <table:table-cell table:style-name="ce26" office:value-type="float" office:value="170" calcext:value-type="float">
            <text:p>17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12" office:value-type="string" calcext:value-type="string">
            <text:p>ЗТП-8 <text:s/></text:p>
          </table:table-cell>
          <table:table-cell table:style-name="ce26" office:value-type="float" office:value="220" calcext:value-type="float">
            <text:p>22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12" office:value-type="string" calcext:value-type="string">
            <text:p>ЗТП-9 <text:s/></text:p>
          </table:table-cell>
          <table:table-cell table:style-name="ce26" office:value-type="float" office:value="164" calcext:value-type="float">
            <text:p>16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12" office:value-type="string" calcext:value-type="string">
            <text:p>ЗТП-10 <text:s/></text:p>
          </table:table-cell>
          <table:table-cell table:style-name="ce26" office:value-type="float" office:value="197" calcext:value-type="float">
            <text:p>19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12" office:value-type="string" calcext:value-type="string">
            <text:p>ЗТП-11 <text:s/></text:p>
          </table:table-cell>
          <table:table-cell table:style-name="ce26" office:value-type="float" office:value="257" calcext:value-type="float">
            <text:p>25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12" office:value-type="string" calcext:value-type="string">
            <text:p>ЗТП-12 <text:s/></text:p>
          </table:table-cell>
          <table:table-cell table:style-name="ce26" office:value-type="float" office:value="92" calcext:value-type="float">
            <text:p>92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12" office:value-type="string" calcext:value-type="string">
            <text:p>ЗТП-13 <text:s/></text:p>
          </table:table-cell>
          <table:table-cell table:style-name="ce26" office:value-type="float" office:value="148" calcext:value-type="float">
            <text:p>14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53" office:value-type="string" calcext:value-type="string">
            <text:p>ЗТП-14 Т1 <text:s text:c="2"/></text:p>
          </table:table-cell>
          <table:table-cell table:style-name="ce26" office:value-type="float" office:value="163" calcext:value-type="float">
            <text:p>16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3" office:value-type="string" calcext:value-type="string">
            <text:p>ЗТП-14 Т2 <text:s text:c="2"/></text:p>
          </table:table-cell>
          <table:table-cell table:style-name="ce26" office:value-type="float" office:value="78" calcext:value-type="float">
            <text:p>7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54" office:value-type="string" calcext:value-type="string">
            <text:p>ЗТП-15 Т1 <text:s/></text:p>
          </table:table-cell>
          <table:table-cell table:style-name="ce26" office:value-type="float" office:value="65" calcext:value-type="float">
            <text:p>6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4" office:value-type="string" calcext:value-type="string">
            <text:p>ЗТП-15 Т2 <text:s/></text:p>
          </table:table-cell>
          <table:table-cell table:style-name="ce26" office:value-type="float" office:value="40" calcext:value-type="float">
            <text:p>4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53" office:value-type="string" calcext:value-type="string">
            <text:p>ЗТП-16 Т1</text:p>
          </table:table-cell>
          <table:table-cell table:style-name="ce26" office:value-type="float" office:value="60" calcext:value-type="float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3" office:value-type="string" calcext:value-type="string">
            <text:p>ЗТП-16 Т2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12" office:value-type="string" calcext:value-type="string">
            <text:p>ЗТП-18 <text:s/></text:p>
          </table:table-cell>
          <table:table-cell table:style-name="ce26" office:value-type="float" office:value="55" calcext:value-type="float">
            <text:p>5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54" office:value-type="string" calcext:value-type="string">
            <text:p>ЗТП-20 Т1</text:p>
          </table:table-cell>
          <table:table-cell table:style-name="ce26" office:value-type="float" office:value="89" calcext:value-type="float">
            <text:p>8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4" office:value-type="string" calcext:value-type="string">
            <text:p>ЗТП-20 Т2</text:p>
          </table:table-cell>
          <table:table-cell table:style-name="ce26" office:value-type="float" office:value="60" calcext:value-type="float">
            <text:p>6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12" office:value-type="string" calcext:value-type="string">
            <text:p>ЗТП-22 <text:s/></text:p>
          </table:table-cell>
          <table:table-cell table:style-name="ce26" office:value-type="float" office:value="125" calcext:value-type="float">
            <text:p>12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53" office:value-type="string" calcext:value-type="string">
            <text:p>ЗТП-23 Т1</text:p>
          </table:table-cell>
          <table:table-cell table:style-name="ce26" office:value-type="float" office:value="45" calcext:value-type="float">
            <text:p>4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3" office:value-type="string" calcext:value-type="string">
            <text:p>ЗТП-23 Т2</text:p>
          </table:table-cell>
          <table:table-cell table:style-name="ce26" office:value-type="float" office:value="50" calcext:value-type="float">
            <text:p>5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12" office:value-type="string" calcext:value-type="string">
            <text:p>ЗТП-24 <text:s/></text:p>
          </table:table-cell>
          <table:table-cell table:style-name="ce26" office:value-type="float" office:value="139" calcext:value-type="float">
            <text:p>13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54" office:value-type="string" calcext:value-type="string">
            <text:p>ЗТП-25 Т1</text:p>
          </table:table-cell>
          <table:table-cell table:style-name="ce26" office:value-type="float" office:value="44" calcext:value-type="float">
            <text:p>4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4" office:value-type="string" calcext:value-type="string">
            <text:p>ЗТП-25 Т2</text:p>
          </table:table-cell>
          <table:table-cell table:style-name="ce26" office:value-type="float" office:value="49" calcext:value-type="float">
            <text:p>4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71" office:value-type="string" calcext:value-type="string">
            <text:p>ЗТП-28</text:p>
          </table:table-cell>
          <table:table-cell table:style-name="ce26" office:value-type="float" office:value="55" calcext:value-type="float">
            <text:p>5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72" office:value-type="string" calcext:value-type="string">
            <text:p>ЗТП-2</text:p>
          </table:table-cell>
          <table:table-cell table:style-name="ce26" office:value-type="float" office:value="93" calcext:value-type="float">
            <text:p>9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72" office:value-type="string" calcext:value-type="string">
            <text:p>ЗТП-3</text:p>
          </table:table-cell>
          <table:table-cell table:style-name="ce26" office:value-type="float" office:value="55" calcext:value-type="float">
            <text:p>5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157" office:value-type="string" calcext:value-type="string">
            <text:p>ЗТП-4 Т1</text:p>
          </table:table-cell>
          <table:table-cell table:style-name="ce26" office:value-type="float" office:value="160" calcext:value-type="float">
            <text:p>16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/>
          <table:table-cell table:style-name="ce157" office:value-type="string" calcext:value-type="string">
            <text:p>ЗТП-4 Т2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12" office:value-type="string" calcext:value-type="string">
            <text:p>ЗТП-5 <text:s/></text:p>
          </table:table-cell>
          <table:table-cell table:style-name="ce26" office:value-type="float" office:value="114" calcext:value-type="float">
            <text:p>114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12" office:value-type="string" calcext:value-type="string">
            <text:p>ЗТП-6</text:p>
          </table:table-cell>
          <table:table-cell table:style-name="ce26" office:value-type="float" office:value="91" calcext:value-type="float">
            <text:p>91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12" office:value-type="string" calcext:value-type="string">
            <text:p>ЗТП-7</text:p>
          </table:table-cell>
          <table:table-cell table:style-name="ce26" office:value-type="float" office:value="40" calcext:value-type="float">
            <text:p>4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12" office:value-type="string" calcext:value-type="string">
            <text:p>ЗТП-8 <text:s/></text:p>
          </table:table-cell>
          <table:table-cell table:style-name="ce26" office:value-type="float" office:value="369" calcext:value-type="float">
            <text:p>36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72" office:value-type="string" calcext:value-type="string">
            <text:p>ЗТП-11</text:p>
          </table:table-cell>
          <table:table-cell table:style-name="ce26" office:value-type="float" office:value="67" calcext:value-type="float">
            <text:p>6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72" office:value-type="string" calcext:value-type="string">
            <text:p>ЗТП-12</text:p>
          </table:table-cell>
          <table:table-cell table:style-name="ce26" office:value-type="float" office:value="388" calcext:value-type="float">
            <text:p>38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71" office:value-type="string" calcext:value-type="string">
            <text:p>ЗТП-3341 с.Нов.Киструс</text:p>
          </table:table-cell>
          <table:table-cell table:style-name="ce26" office:value-type="float" office:value="61" calcext:value-type="float">
            <text:p>61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12" office:value-type="string" calcext:value-type="string">
            <text:p>ГКТП-2 г.Спасск <text:s/></text:p>
          </table:table-cell>
          <table:table-cell table:style-name="ce26" office:value-type="float" office:value="58" calcext:value-type="float">
            <text:p>5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12" office:value-type="string" calcext:value-type="string">
            <text:p>ГКТП-17 г.Спасск <text:s/></text:p>
          </table:table-cell>
          <table:table-cell table:style-name="ce26" office:value-type="float" office:value="78" calcext:value-type="float">
            <text:p>7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312" office:value-type="string" calcext:value-type="string">
            <text:p>ГКТП-19 г.Спасск <text:s/></text:p>
          </table:table-cell>
          <table:table-cell table:style-name="ce26" office:value-type="float" office:value="0" calcext:value-type="float">
            <text:p>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312" office:value-type="string" calcext:value-type="string">
            <text:p>ГКТП-21 г.Спасск <text:s/></text:p>
          </table:table-cell>
          <table:table-cell table:style-name="ce26" office:value-type="float" office:value="85" calcext:value-type="float">
            <text:p>8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312" office:value-type="string" calcext:value-type="string">
            <text:p>ГКТП-26 г.Спасск <text:s/></text:p>
          </table:table-cell>
          <table:table-cell table:style-name="ce26" office:value-type="float" office:value="140" calcext:value-type="float">
            <text:p>14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312" office:value-type="string" calcext:value-type="string">
            <text:p>КТП-1 с.Ижевское <text:s/>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371" office:value-type="string" calcext:value-type="string">
            <text:p>КТПН-9 с.Ижевское</text:p>
          </table:table-cell>
          <table:table-cell table:style-name="ce26" office:value-type="float" office:value="53" calcext:value-type="float">
            <text:p>53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371" office:value-type="string" calcext:value-type="string">
            <text:p>КТПН-10 с.Ижевское</text:p>
          </table:table-cell>
          <table:table-cell table:style-name="ce26" office:value-type="float" office:value="95" calcext:value-type="float">
            <text:p>9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312" office:value-type="string" calcext:value-type="string">
            <text:p>КТП-13 с.Ижевское <text:s/></text:p>
          </table:table-cell>
          <table:table-cell table:style-name="ce26" office:value-type="float" office:value="159" calcext:value-type="float">
            <text:p>159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371" office:value-type="string" calcext:value-type="string">
            <text:p>КТП-3037 пос.Лесхоз</text:p>
          </table:table-cell>
          <table:table-cell table:style-name="ce26" office:value-type="float" office:value="42" calcext:value-type="float">
            <text:p>42</text:p>
          </table:table-cell>
          <table:table-cell table:style-name="Default"/>
          <table:table-cell table:number-columns-repeated="1019"/>
        </table:table-row>
        <table:table-row table:style-name="ro15">
          <table:table-cell table:style-name="ce236" office:value-type="float" office:value="43" calcext:value-type="float">
            <text:p>43</text:p>
          </table:table-cell>
          <table:table-cell table:style-name="ce371" office:value-type="string" calcext:value-type="string">
            <text:p>КТП-3038 пос.Спиртзаводской</text:p>
          </table:table-cell>
          <table:table-cell table:style-name="ce26" office:value-type="float" office:value="145" calcext:value-type="float">
            <text:p>14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371" office:value-type="string" calcext:value-type="string">
            <text:p>КТП-3497 п.Кудом</text:p>
          </table:table-cell>
          <table:table-cell table:style-name="ce26" office:value-type="float" office:value="16" calcext:value-type="float">
            <text:p>1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310" office:value-type="string" calcext:value-type="string">
            <text:p>КТП-3087 п.Заречье <text:s/></text:p>
          </table:table-cell>
          <table:table-cell table:style-name="ce26" office:value-type="float" office:value="28" calcext:value-type="float">
            <text:p>28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310" office:value-type="string" calcext:value-type="string">
            <text:p>КТП-3096 с.Кирицы <text:s/></text:p>
          </table:table-cell>
          <table:table-cell table:style-name="ce26" office:value-type="float" office:value="107" calcext:value-type="float">
            <text:p>107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310" office:value-type="string" calcext:value-type="string">
            <text:p>КТП-3271 с.Кирицы <text:s/></text:p>
          </table:table-cell>
          <table:table-cell table:style-name="ce26" office:value-type="float" office:value="146" calcext:value-type="float">
            <text:p>14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310" office:value-type="string" calcext:value-type="string">
            <text:p>КТП-27 ул.Спасская <text:s/></text:p>
          </table:table-cell>
          <table:table-cell table:style-name="ce26" office:value-type="float" office:value="260" calcext:value-type="float">
            <text:p>260</text:p>
          </table:table-cell>
          <table:table-cell table:style-name="Default"/>
          <table:table-cell table:number-columns-repeated="1019"/>
        </table:table-row>
        <table:table-row table:style-name="ro29">
          <table:table-cell table:style-name="ce236" office:value-type="float" office:value="49" calcext:value-type="float">
            <text:p>49</text:p>
          </table:table-cell>
          <table:table-cell table:style-name="ce310" office:value-type="string" calcext:value-type="string">
            <text:p>КТП-3177 п.Спиртзаводской <text:s/></text:p>
          </table:table-cell>
          <table:table-cell table:style-name="ce26" office:value-type="float" office:value="156" calcext:value-type="float">
            <text:p>156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310" office:value-type="string" calcext:value-type="string">
            <text:p>КТП-3384 п.Тонино <text:s/></text:p>
          </table:table-cell>
          <table:table-cell table:style-name="ce26" office:value-type="float" office:value="5" calcext:value-type="float">
            <text:p>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310" office:value-type="string" calcext:value-type="string">
            <text:p>КТП -29 (Молзавод) <text:s/></text:p>
          </table:table-cell>
          <table:table-cell table:style-name="ce26" office:value-type="float" office:value="90" calcext:value-type="float">
            <text:p>90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312" office:value-type="string" calcext:value-type="string">
            <text:p>МТП-3193 <text:s text:c="2"/>с.Кирицы </text:p>
          </table:table-cell>
          <table:table-cell table:style-name="ce26" office:value-type="float" office:value="148" calcext:value-type="float">
            <text:p>148</text:p>
          </table:table-cell>
          <table:table-cell table:style-name="Default"/>
          <table:table-cell table:number-columns-repeated="1019"/>
        </table:table-row>
        <table:table-row table:style-name="ro9">
          <table:table-cell table:style-name="ce236" office:value-type="float" office:value="53" calcext:value-type="float">
            <text:p>53</text:p>
          </table:table-cell>
          <table:table-cell table:style-name="ce311" office:value-type="string" calcext:value-type="string">
            <text:p>КТП -30 Т1 (г.Спасск ул.Горького </text:p>
          </table:table-cell>
          <table:table-cell table:style-name="ce26" office:value-type="float" office:value="29" calcext:value-type="float">
            <text:p>29</text:p>
          </table:table-cell>
          <table:table-cell table:style-name="Default"/>
          <table:table-cell table:number-columns-repeated="1019"/>
        </table:table-row>
        <table:table-row table:style-name="ro9">
          <table:table-cell table:style-name="ce236" office:value-type="float" office:value="54" calcext:value-type="float">
            <text:p>54</text:p>
          </table:table-cell>
          <table:table-cell table:style-name="ce311" office:value-type="string" calcext:value-type="string">
            <text:p>КТП -30 Т2 (г.Спасск ул.Горького </text:p>
          </table:table-cell>
          <table:table-cell table:style-name="ce26" office:value-type="float" office:value="28" calcext:value-type="float">
            <text:p>28</text:p>
          </table:table-cell>
          <table:table-cell table:style-name="Default"/>
          <table:table-cell table:number-columns-repeated="1019"/>
        </table:table-row>
        <table:table-row table:style-name="ro30">
          <table:table-cell table:style-name="ce236" office:value-type="float" office:value="55" calcext:value-type="float">
            <text:p>55</text:p>
          </table:table-cell>
          <table:table-cell table:style-name="ce312" office:value-type="string" calcext:value-type="string">
            <text:p>КТП-10/0,4 кВ с. Новый Киструс</text:p>
          </table:table-cell>
          <table:table-cell table:style-name="ce26" office:value-type="float" office:value="13" calcext:value-type="float">
            <text:p>13</text:p>
          </table:table-cell>
          <table:table-cell table:style-name="Default"/>
          <table:table-cell table:number-columns-repeated="1019"/>
        </table:table-row>
        <table:table-row table:style-name="ro31">
          <table:table-cell table:style-name="ce236" office:value-type="float" office:value="56" calcext:value-type="float">
            <text:p>56</text:p>
          </table:table-cell>
          <table:table-cell table:style-name="ce158" office:value-type="string" calcext:value-type="string">
            <text:p>КТП <text:s/>№ 3496 н.п. Старый Кудом</text:p>
          </table:table-cell>
          <table:table-cell table:style-name="ce26" office:value-type="float" office:value="35" calcext:value-type="float">
            <text:p>35</text:p>
          </table:table-cell>
          <table:table-cell table:style-name="Default"/>
          <table:table-cell table:number-columns-repeated="1019"/>
        </table:table-row>
        <table:table-row table:style-name="ro2">
          <table:table-cell table:style-name="ce210"/>
          <table:table-cell table:number-columns-repeated="1022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Старожилово" table:style-name="ta1">
        <table:table-column table:style-name="co40" table:default-cell-style-name="ce210"/>
        <table:table-column table:style-name="co38" table:default-cell-style-name="ce212"/>
        <table:table-column table:style-name="co34" table:default-cell-style-name="ce212"/>
        <table:table-column table:style-name="co4" table:number-columns-repeated="1009" table:default-cell-style-name="ce212"/>
        <table:table-column table:style-name="co4" table:number-columns-repeated="12" table:default-cell-style-name="ce229"/>
        <table:table-row table:style-name="ro17">
          <table:table-cell/>
          <table:table-cell table:style-name="ce230" office:value-type="string" calcext:value-type="string">
            <text:p><text:span text:style-name="T39">ПУ р.п. </text:span><text:span text:style-name="T40">Старожилово</text:span><text:span text:style-name="T41">  филиала АО "РОЭК" </text:span><text:span text:style-name="T40">"Спасский район электрических сетей"</text:span></text:p>
          </table:table-cell>
          <table:table-cell table:number-columns-repeated="1022"/>
        </table:table-row>
        <table:table-row table:style-name="ro32">
          <table:table-cell table:number-columns-repeated="1024"/>
        </table:table-row>
        <table:table-row table:style-name="ro17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45" office:value-type="string" calcext:value-type="string">
            <text:p>ЗТП-2523 </text:p>
          </table:table-cell>
          <table:table-cell table:style-name="ce252" office:value-type="float" office:value="283" calcext:value-type="float">
            <text:p>283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345" office:value-type="string" calcext:value-type="string">
            <text:p>ЗТП-2553 </text:p>
          </table:table-cell>
          <table:table-cell table:style-name="ce252" office:value-type="float" office:value="291" calcext:value-type="float">
            <text:p>291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345" office:value-type="string" calcext:value-type="string">
            <text:p>ЗТП-2644</text:p>
          </table:table-cell>
          <table:table-cell table:style-name="ce252" office:value-type="float" office:value="94" calcext:value-type="float">
            <text:p>94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45" office:value-type="string" calcext:value-type="string">
            <text:p>ЗТП-2656 </text:p>
          </table:table-cell>
          <table:table-cell table:style-name="ce252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345" office:value-type="string" calcext:value-type="string">
            <text:p>ЗТП-2658 </text:p>
          </table:table-cell>
          <table:table-cell table:style-name="ce252" office:value-type="float" office:value="205" calcext:value-type="float">
            <text:p>205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345" office:value-type="string" calcext:value-type="string">
            <text:p>ЗТП-2663 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45" office:value-type="string" calcext:value-type="string">
            <text:p>ЗТП-2673 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345" office:value-type="string" calcext:value-type="string">
            <text:p>ЗТП-2780 </text:p>
          </table:table-cell>
          <table:table-cell table:style-name="ce252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345" office:value-type="string" calcext:value-type="string">
            <text:p>ЗТП-4520 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345" office:value-type="string" calcext:value-type="string">
            <text:p>КТП-2520 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45" office:value-type="string" calcext:value-type="string">
            <text:p>КТП-2521 </text:p>
          </table:table-cell>
          <table:table-cell table:style-name="ce252" office:value-type="float" office:value="25" calcext:value-type="float">
            <text:p>25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345" office:value-type="string" calcext:value-type="string">
            <text:p>КТП-2581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345" office:value-type="string" calcext:value-type="string">
            <text:p>КТП-2611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345" office:value-type="string" calcext:value-type="string">
            <text:p>КТП-2645</text:p>
          </table:table-cell>
          <table:table-cell table:style-name="ce25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345" office:value-type="string" calcext:value-type="string">
            <text:p>КТП-2662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45" office:value-type="string" calcext:value-type="string">
            <text:p>КТП -2667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59" office:value-type="string" calcext:value-type="string">
            <text:p>КТП-2712 Т1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59" office:value-type="string" calcext:value-type="string">
            <text:p>КТП-2712 Т2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45" office:value-type="string" calcext:value-type="string">
            <text:p>КТП-2733</text:p>
          </table:table-cell>
          <table:table-cell table:style-name="ce252" office:value-type="float" office:value="22" calcext:value-type="float">
            <text:p>22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345" office:value-type="string" calcext:value-type="string">
            <text:p>КТП-2749 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45" office:value-type="string" calcext:value-type="string">
            <text:p>КТП-2762 </text:p>
          </table:table-cell>
          <table:table-cell table:style-name="ce252" office:value-type="float" office:value="144" calcext:value-type="float">
            <text:p>144</text:p>
          </table:table-cell>
          <table:table-cell table:number-columns-repeated="1021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345" office:value-type="string" calcext:value-type="string">
            <text:p>КТП-2771 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45" office:value-type="string" calcext:value-type="string">
            <text:p>КТП-4511 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45" office:value-type="string" calcext:value-type="string">
            <text:p>КТП-4526 </text:p>
          </table:table-cell>
          <table:table-cell table:style-name="ce252" office:value-type="float" office:value="20" calcext:value-type="float">
            <text:p>20</text:p>
          </table:table-cell>
          <table:table-cell table:number-columns-repeated="1021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45" office:value-type="string" calcext:value-type="string">
            <text:p>КТП-4538 </text:p>
          </table:table-cell>
          <table:table-cell table:style-name="ce252" office:value-type="float" office:value="17" calcext:value-type="float">
            <text:p>17</text:p>
          </table:table-cell>
          <table:table-cell table:number-columns-repeated="1021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45" office:value-type="string" calcext:value-type="string">
            <text:p>КТП-4561 </text:p>
          </table:table-cell>
          <table:table-cell table:style-name="ce252" office:value-type="float" office:value="9" calcext:value-type="float">
            <text:p>9</text:p>
          </table:table-cell>
          <table:table-cell table:number-columns-repeated="1021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45" office:value-type="string" calcext:value-type="string">
            <text:p>КТП-4574 </text:p>
          </table:table-cell>
          <table:table-cell table:style-name="ce252" office:value-type="float" office:value="37" calcext:value-type="float">
            <text:p>37</text:p>
          </table:table-cell>
          <table:table-cell table:number-columns-repeated="1021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263" office:value-type="string" calcext:value-type="string">
            <text:p>КТП-4608 </text:p>
          </table:table-cell>
          <table:table-cell table:style-name="ce252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263" office:value-type="string" calcext:value-type="string">
            <text:p>КТП-4610 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21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46" office:value-type="string" calcext:value-type="string">
            <text:p>СТП-4632</text:p>
          </table:table-cell>
          <table:table-cell table:style-name="ce252" office:value-type="float" office:value="71" calcext:value-type="float">
            <text:p>71</text:p>
          </table:table-cell>
          <table:table-cell table:number-columns-repeated="1021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Шиловский РЭС" table:style-name="ta1">
        <table:table-column table:style-name="co41" table:default-cell-style-name="ce210"/>
        <table:table-column table:style-name="co2" table:default-cell-style-name="ce212"/>
        <table:table-column table:style-name="co4" table:default-cell-style-name="ce234"/>
        <table:table-column table:style-name="co4" table:number-columns-repeated="1009" table:default-cell-style-name="ce212"/>
        <table:table-column table:style-name="co4" table:number-columns-repeated="11" table:default-cell-style-name="ce229"/>
        <table:table-row table:style-name="ro33">
          <table:table-cell/>
          <table:table-cell table:style-name="ce358" office:value-type="string" calcext:value-type="string">
            <text:p><text:span text:style-name="T18">Филиал  АО «РОЭК» </text:span><text:span text:style-name="T38">«Шиловский  район  электрических  сетей»</text:span></text:p>
          </table:table-cell>
          <table:table-cell table:number-columns-repeated="1021"/>
        </table:table-row>
        <table:table-row table:style-name="ro34">
          <table:table-cell table:number-columns-repeated="1023"/>
        </table:table-row>
        <table:table-row table:style-name="ro35">
          <table:table-cell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374" office:value-type="string" calcext:value-type="string">
            <text:p>ЗРП-87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374" office:value-type="string" calcext:value-type="string">
            <text:p>ЗТП-2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61" office:value-type="string" calcext:value-type="string">
            <text:p>ЗТП-2 (Борки) Т1</text:p>
          </table:table-cell>
          <table:table-cell table:style-name="ce246" office:value-type="float" office:value="154" calcext:value-type="float">
            <text:p>154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2 (Борки) Т2</text:p>
          </table:table-cell>
          <table:table-cell table:style-name="ce246" office:value-type="float" office:value="151" calcext:value-type="float">
            <text:p>151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62" office:value-type="string" calcext:value-type="string">
            <text:p>ЗТП-3 Т1</text:p>
          </table:table-cell>
          <table:table-cell table:style-name="ce24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3 Т2</text:p>
          </table:table-cell>
          <table:table-cell table:style-name="ce246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61" office:value-type="string" calcext:value-type="string">
            <text:p>ЗТП-3 (Борки) Т1</text:p>
          </table:table-cell>
          <table:table-cell table:style-name="ce246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3 (Борки) Т2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63" office:value-type="string" calcext:value-type="string">
            <text:p>ЗТП-5 Т1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/>
          <table:table-cell table:style-name="ce163" office:value-type="string" calcext:value-type="string">
            <text:p>ЗТП-5 Т2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374" office:value-type="string" calcext:value-type="string">
            <text:p>ЗТП-6</text:p>
          </table:table-cell>
          <table:table-cell table:style-name="ce24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374" office:value-type="string" calcext:value-type="string">
            <text:p>ЗТП-8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374" office:value-type="string" calcext:value-type="string">
            <text:p>ЗТП-11</text:p>
          </table:table-cell>
          <table:table-cell table:style-name="ce24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374" office:value-type="string" calcext:value-type="string">
            <text:p>ЗТП-12</text:p>
          </table:table-cell>
          <table:table-cell table:style-name="ce246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374" office:value-type="string" calcext:value-type="string">
            <text:p>ЗТП-15</text:p>
          </table:table-cell>
          <table:table-cell table:style-name="ce246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374" office:value-type="string" calcext:value-type="string">
            <text:p>ЗТП-17</text:p>
          </table:table-cell>
          <table:table-cell table:style-name="ce24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374" office:value-type="string" calcext:value-type="string">
            <text:p>ЗТП-18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61" office:value-type="string" calcext:value-type="string">
            <text:p>ЗТП-23 Т1</text:p>
          </table:table-cell>
          <table:table-cell table:style-name="ce24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23 Т2</text:p>
          </table:table-cell>
          <table:table-cell table:style-name="ce246" office:value-type="float" office:value="88" calcext:value-type="float">
            <text:p>88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62" office:value-type="string" calcext:value-type="string">
            <text:p>ЗТП-24 Т1</text:p>
          </table:table-cell>
          <table:table-cell table:style-name="ce246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24 Т2</text:p>
          </table:table-cell>
          <table:table-cell table:style-name="ce246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374" office:value-type="string" calcext:value-type="string">
            <text:p>ЗТП-25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61" office:value-type="string" calcext:value-type="string">
            <text:p>ЗТП-29 Т1</text:p>
          </table:table-cell>
          <table:table-cell table:style-name="ce246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29 Т2</text:p>
          </table:table-cell>
          <table:table-cell table:style-name="ce246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374" office:value-type="string" calcext:value-type="string">
            <text:p>ЗТП-30</text:p>
          </table:table-cell>
          <table:table-cell table:style-name="ce24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62" office:value-type="string" calcext:value-type="string">
            <text:p>ЗТП-34 Т1</text:p>
          </table:table-cell>
          <table:table-cell table:style-name="ce246" office:value-type="float" office:value="135" calcext:value-type="float">
            <text:p>135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34 Т2</text:p>
          </table:table-cell>
          <table:table-cell table:style-name="ce246" office:value-type="float" office:value="140" calcext:value-type="float">
            <text:p>140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374" office:value-type="string" calcext:value-type="string">
            <text:p>ЗТП-36</text:p>
          </table:table-cell>
          <table:table-cell table:style-name="ce246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374" office:value-type="string" calcext:value-type="string">
            <text:p>ЗТП-41А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374" office:value-type="string" calcext:value-type="string">
            <text:p>ЗТП-44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374" office:value-type="string" calcext:value-type="string">
            <text:p>ЗТП-45</text:p>
          </table:table-cell>
          <table:table-cell table:style-name="ce246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374" office:value-type="string" calcext:value-type="string">
            <text:p>ЗТП-49</text:p>
          </table:table-cell>
          <table:table-cell table:style-name="ce246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61" office:value-type="string" calcext:value-type="string">
            <text:p>ЗТП-50 Т1</text:p>
          </table:table-cell>
          <table:table-cell table:style-name="ce246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50 Т2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374" office:value-type="string" calcext:value-type="string">
            <text:p>ЗТП-51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62" office:value-type="string" calcext:value-type="string">
            <text:p>ЗТП-68 Т1</text:p>
          </table:table-cell>
          <table:table-cell table:style-name="ce246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68 Т2</text:p>
          </table:table-cell>
          <table:table-cell table:style-name="ce246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61" office:value-type="string" calcext:value-type="string">
            <text:p>ЗТП-71 Т1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71 Т2</text:p>
          </table:table-cell>
          <table:table-cell table:style-name="ce246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62" office:value-type="string" calcext:value-type="string">
            <text:p>ЗТП-80 Т1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80 Т2</text:p>
          </table:table-cell>
          <table:table-cell table:style-name="ce246" office:value-type="float" office:value="89" calcext:value-type="float">
            <text:p>89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374" office:value-type="string" calcext:value-type="string">
            <text:p>ЗТП-84 (Пролетарский)</text:p>
          </table:table-cell>
          <table:table-cell table:style-name="ce246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374" office:value-type="string" calcext:value-type="string">
            <text:p>ЗТП-92</text:p>
          </table:table-cell>
          <table:table-cell table:style-name="ce246" office:value-type="float" office:value="76" calcext:value-type="float">
            <text:p>76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374" office:value-type="string" calcext:value-type="string">
            <text:p>ЗТП-96 (Елизаветинка)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61" office:value-type="string" calcext:value-type="string">
            <text:p>ЗТП-100 Т1</text:p>
          </table:table-cell>
          <table:table-cell table:style-name="ce246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ЗТП-100 Т2</text:p>
          </table:table-cell>
          <table:table-cell table:style-name="ce24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62" office:value-type="string" calcext:value-type="string">
            <text:p>ЗТП-1547 (99) (Ерахтур)Т1</text:p>
          </table:table-cell>
          <table:table-cell table:style-name="ce246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ЗТП-1547 (99) (Ерахтур)Т2</text:p>
          </table:table-cell>
          <table:table-cell table:style-name="ce246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374" office:value-type="string" calcext:value-type="string">
            <text:p>ЗТП-54 (Нармушадь)</text:p>
          </table:table-cell>
          <table:table-cell table:style-name="ce246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374" office:value-type="string" calcext:value-type="string">
            <text:p>КТП-33 (Ерахтур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374" office:value-type="string" calcext:value-type="string">
            <text:p>КТП-1084 (с. Мосолово)</text:p>
          </table:table-cell>
          <table:table-cell table:style-name="ce246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374" office:value-type="string" calcext:value-type="string">
            <text:p>КТП-1090 (93) (с. Сасыкино)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374" office:value-type="string" calcext:value-type="string">
            <text:p>КТП-1397 (с. Мосолово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376" office:value-type="string" calcext:value-type="string">
            <text:p>КТП-1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374" office:value-type="string" calcext:value-type="string">
            <text:p>КТП-4</text:p>
          </table:table-cell>
          <table:table-cell table:style-name="ce24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374" office:value-type="string" calcext:value-type="string">
            <text:p>КТП-7</text:p>
          </table:table-cell>
          <table:table-cell table:style-name="ce246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374" office:value-type="string" calcext:value-type="string">
            <text:p>КТП-7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374" office:value-type="string" calcext:value-type="string">
            <text:p>КТП-9</text:p>
          </table:table-cell>
          <table:table-cell table:style-name="ce246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374" office:value-type="string" calcext:value-type="string">
            <text:p>КТП-10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374" office:value-type="string" calcext:value-type="string">
            <text:p>КТП-13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374" office:value-type="string" calcext:value-type="string">
            <text:p>КТП-14</text:p>
          </table:table-cell>
          <table:table-cell table:style-name="ce246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374" office:value-type="string" calcext:value-type="string">
            <text:p>КТП-19 (Ерахтур)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374" office:value-type="string" calcext:value-type="string">
            <text:p>КТП-20 (Ерахтур)</text:p>
          </table:table-cell>
          <table:table-cell table:style-name="ce246" office:value-type="float" office:value="37" calcext:value-type="float">
            <text:p>37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374" office:value-type="string" calcext:value-type="string">
            <text:p>КТП-21 (Ерахтур)</text:p>
          </table:table-cell>
          <table:table-cell table:style-name="ce24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374" office:value-type="string" calcext:value-type="string">
            <text:p>КТП-22</text:p>
          </table:table-cell>
          <table:table-cell table:style-name="ce24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374" office:value-type="string" calcext:value-type="string">
            <text:p>КТП-26</text:p>
          </table:table-cell>
          <table:table-cell table:style-name="ce246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374" office:value-type="string" calcext:value-type="string">
            <text:p>КТП-27</text:p>
          </table:table-cell>
          <table:table-cell table:style-name="ce246" office:value-type="float" office:value="8" calcext:value-type="float">
            <text:p>8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374" office:value-type="string" calcext:value-type="string">
            <text:p>КТП-28</text:p>
          </table:table-cell>
          <table:table-cell table:style-name="ce246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374" office:value-type="string" calcext:value-type="string">
            <text:p>КТП-31</text:p>
          </table:table-cell>
          <table:table-cell table:style-name="ce24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374" office:value-type="string" calcext:value-type="string">
            <text:p>КТП-32 (Ерахтур)</text:p>
          </table:table-cell>
          <table:table-cell table:style-name="ce246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374" office:value-type="string" calcext:value-type="string">
            <text:p>КТП-35 (Ерахтур)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374" office:value-type="string" calcext:value-type="string">
            <text:p>КТП-38</text:p>
          </table:table-cell>
          <table:table-cell table:style-name="ce246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374" office:value-type="string" calcext:value-type="string">
            <text:p>КТП-39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374" office:value-type="string" calcext:value-type="string">
            <text:p>КТП-42</text:p>
          </table:table-cell>
          <table:table-cell table:style-name="ce246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374" office:value-type="string" calcext:value-type="string">
            <text:p>КТП-43</text:p>
          </table:table-cell>
          <table:table-cell table:style-name="ce246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374" office:value-type="string" calcext:value-type="string">
            <text:p>КТП-46</text:p>
          </table:table-cell>
          <table:table-cell table:style-name="ce246" office:value-type="float" office:value="49" calcext:value-type="float">
            <text:p>49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374" office:value-type="string" calcext:value-type="string">
            <text:p>КТП-47</text:p>
          </table:table-cell>
          <table:table-cell table:style-name="ce246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374" office:value-type="string" calcext:value-type="string">
            <text:p>КТП-60</text:p>
          </table:table-cell>
          <table:table-cell table:style-name="ce246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374" office:value-type="string" calcext:value-type="string">
            <text:p>КТП-69 (Ерахтур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374" office:value-type="string" calcext:value-type="string">
            <text:p>КТП-70</text:p>
          </table:table-cell>
          <table:table-cell table:style-name="ce24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374" office:value-type="string" calcext:value-type="string">
            <text:p>КТП-74 (Ерахтур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374" office:value-type="string" calcext:value-type="string">
            <text:p>КТП-75 (Ерахтур)</text:p>
          </table:table-cell>
          <table:table-cell table:style-name="ce246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374" office:value-type="string" calcext:value-type="string">
            <text:p>КТП-77 (Боровое)</text:p>
          </table:table-cell>
          <table:table-cell table:style-name="ce246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374" office:value-type="string" calcext:value-type="string">
            <text:p>КТП-79</text:p>
          </table:table-cell>
          <table:table-cell table:style-name="ce246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374" office:value-type="string" calcext:value-type="string">
            <text:p>КТП-83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374" office:value-type="string" calcext:value-type="string">
            <text:p>КТП-86</text:p>
          </table:table-cell>
          <table:table-cell table:style-name="ce246" office:value-type="float" office:value="39" calcext:value-type="float">
            <text:p>39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374" office:value-type="string" calcext:value-type="string">
            <text:p>КТП-88 (Ерахтур)</text:p>
          </table:table-cell>
          <table:table-cell table:style-name="ce24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374" office:value-type="string" calcext:value-type="string">
            <text:p>КТП-95 (Белореченский)</text:p>
          </table:table-cell>
          <table:table-cell table:style-name="ce246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374" office:value-type="string" calcext:value-type="string">
            <text:p>КТП-97 (Занино-Починки)</text:p>
          </table:table-cell>
          <table:table-cell table:style-name="ce246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374" office:value-type="string" calcext:value-type="string">
            <text:p>КТП-98 (Тырново)</text:p>
          </table:table-cell>
          <table:table-cell table:style-name="ce246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61" office:value-type="string" calcext:value-type="string">
            <text:p>КТП-102 Т1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/>
          <table:table-cell table:style-name="ce161" office:value-type="string" calcext:value-type="string">
            <text:p>КТП-102 Т2</text:p>
          </table:table-cell>
          <table:table-cell table:style-name="ce246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374" office:value-type="string" calcext:value-type="string">
            <text:p>КТП-104</text:p>
          </table:table-cell>
          <table:table-cell table:style-name="ce246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374" office:value-type="string" calcext:value-type="string">
            <text:p>КТП-1091 (94)</text:p>
          </table:table-cell>
          <table:table-cell table:style-name="ce246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374" office:value-type="string" calcext:value-type="string">
            <text:p>МТП-1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374" office:value-type="string" calcext:value-type="string">
            <text:p>МТП-4 (Борки)</text:p>
          </table:table-cell>
          <table:table-cell table:style-name="ce246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374" office:value-type="string" calcext:value-type="string">
            <text:p>МТП-5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374" office:value-type="string" calcext:value-type="string">
            <text:p>МТП-6 (Борки)</text:p>
          </table:table-cell>
          <table:table-cell table:style-name="ce246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374" office:value-type="string" calcext:value-type="string">
            <text:p>СТП-63</text:p>
          </table:table-cell>
          <table:table-cell table:style-name="ce246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62" office:value-type="string" calcext:value-type="string">
            <text:p>РП-48 Т1</text:p>
          </table:table-cell>
          <table:table-cell office:value-type="float" office:value="188" calcext:value-type="float">
            <text:p>188</text:p>
          </table:table-cell>
          <table:table-cell table:number-columns-repeated="1020"/>
        </table:table-row>
        <table:table-row table:style-name="ro2">
          <table:table-cell/>
          <table:table-cell table:style-name="ce162" office:value-type="string" calcext:value-type="string">
            <text:p>РП-48 Т2</text:p>
          </table:table-cell>
          <table:table-cell office:value-type="float" office:value="160" calcext:value-type="float">
            <text:p>160</text:p>
          </table:table-cell>
          <table:table-cell table:number-columns-repeated="1020"/>
        </table:table-row>
        <table:table-row table:style-name="ro2" table:number-rows-repeated="1048471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ПУ Лесновский" table:style-name="ta1">
        <table:table-column table:style-name="co42" table:default-cell-style-name="Default"/>
        <table:table-column table:style-name="co43" table:default-cell-style-name="ce212"/>
        <table:table-column table:style-name="co4" table:number-columns-repeated="1010" table:default-cell-style-name="ce212"/>
        <table:table-column table:style-name="co4" table:number-columns-repeated="12" table:default-cell-style-name="ce229"/>
        <table:table-row table:style-name="ro36">
          <table:table-cell/>
          <table:table-cell table:style-name="ce377" office:value-type="string" calcext:value-type="string">
            <text:p><text:span text:style-name="T10">ПУ р.п. </text:span><text:span text:style-name="T11">Лесное</text:span><text:span text:style-name="T12">  филиала АО "РОЭК" </text:span><text:span text:style-name="T11">"Шиловский район электрических сетей"</text:span></text:p>
          </table:table-cell>
          <table:table-cell table:number-columns-repeated="1022"/>
        </table:table-row>
        <table:table-row table:style-name="ro23">
          <table:table-cell table:number-columns-repeated="1024"/>
        </table:table-row>
        <table:table-row table:style-name="ro33">
          <table:table-cell table:style-name="ce258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9">
          <table:table-cell table:style-name="ce258" office:value-type="float" office:value="1" calcext:value-type="float">
            <text:p>1</text:p>
          </table:table-cell>
          <table:table-cell table:style-name="ce374" office:value-type="string" calcext:value-type="string">
            <text:p>ЗТП-21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162" office:value-type="string" calcext:value-type="string">
            <text:p>ЗТП-24 Т1</text:p>
          </table:table-cell>
          <table:table-cell table:style-name="ce252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2" office:value-type="string" calcext:value-type="string">
            <text:p>ЗТП-24 Т2</text:p>
          </table:table-cell>
          <table:table-cell table:style-name="ce252" office:value-type="float" office:value="80" calcext:value-type="float">
            <text:p>80</text:p>
          </table:table-cell>
          <table:table-cell table:number-columns-repeated="1021"/>
        </table:table-row>
        <table:table-row table:style-name="ro2">
          <table:table-cell table:style-name="ce258" office:value-type="float" office:value="3" calcext:value-type="float">
            <text:p>3</text:p>
          </table:table-cell>
          <table:table-cell table:style-name="ce374" office:value-type="string" calcext:value-type="string">
            <text:p>ЗТП-23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58" office:value-type="float" office:value="4" calcext:value-type="float">
            <text:p>4</text:p>
          </table:table-cell>
          <table:table-cell table:style-name="ce161" office:value-type="string" calcext:value-type="string">
            <text:p>ЗТП-36 Т1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1" office:value-type="string" calcext:value-type="string">
            <text:p>ЗТП-36 Т2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58" office:value-type="float" office:value="7" calcext:value-type="float">
            <text:p>7</text:p>
          </table:table-cell>
          <table:table-cell table:style-name="ce162" office:value-type="string" calcext:value-type="string">
            <text:p>ЗТП-35 Т1</text:p>
          </table:table-cell>
          <table:table-cell table:style-name="ce252" office:value-type="float" office:value="102" calcext:value-type="float">
            <text:p>102</text:p>
          </table:table-cell>
          <table:table-cell table:number-columns-repeated="1021"/>
        </table:table-row>
        <table:table-row table:style-name="ro2">
          <table:table-cell table:style-name="ce258"/>
          <table:table-cell table:style-name="ce162" office:value-type="string" calcext:value-type="string">
            <text:p>ЗТП-35 Т2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21"/>
        </table:table-row>
        <table:table-row table:style-name="ro2">
          <table:table-cell table:style-name="ce258" office:value-type="float" office:value="8" calcext:value-type="float">
            <text:p>8</text:p>
          </table:table-cell>
          <table:table-cell table:style-name="ce374" office:value-type="string" calcext:value-type="string">
            <text:p>ЗТП-Т2</text:p>
          </table:table-cell>
          <table:table-cell table:style-name="ce252" office:value-type="float" office:value="93" calcext:value-type="float">
            <text:p>93</text:p>
          </table:table-cell>
          <table:table-cell table:number-columns-repeated="1021"/>
        </table:table-row>
        <table:table-row table:style-name="ro2">
          <table:table-cell table:style-name="ce258" office:value-type="float" office:value="9" calcext:value-type="float">
            <text:p>9</text:p>
          </table:table-cell>
          <table:table-cell table:style-name="ce166" office:value-type="string" calcext:value-type="string">
            <text:p>ЗТП-34 Т1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6" office:value-type="string" calcext:value-type="string">
            <text:p>ЗТП-34 Т2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58" office:value-type="float" office:value="10" calcext:value-type="float">
            <text:p>10</text:p>
          </table:table-cell>
          <table:table-cell table:style-name="ce162" office:value-type="string" calcext:value-type="string">
            <text:p>ЗТП-33 Т1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 text:c="2"/></text:p>
          </table:table-cell>
          <table:table-cell table:style-name="ce162" office:value-type="string" calcext:value-type="string">
            <text:p>ЗТП-33 Т2</text:p>
          </table:table-cell>
          <table:table-cell table:style-name="ce252" office:value-type="float" office:value="96" calcext:value-type="float">
            <text:p>96</text:p>
          </table:table-cell>
          <table:table-cell table:number-columns-repeated="1021"/>
        </table:table-row>
        <table:table-row table:style-name="ro2">
          <table:table-cell table:style-name="ce258" office:value-type="float" office:value="11" calcext:value-type="float">
            <text:p>11</text:p>
          </table:table-cell>
          <table:table-cell table:style-name="ce166" office:value-type="string" calcext:value-type="string">
            <text:p>ЗТП-32 Т1</text:p>
          </table:table-cell>
          <table:table-cell table:style-name="ce252" office:value-type="float" office:value="84" calcext:value-type="float">
            <text:p>84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6" office:value-type="string" calcext:value-type="string">
            <text:p>ЗТП-32 Т2</text:p>
          </table:table-cell>
          <table:table-cell table:style-name="ce252" office:value-type="float" office:value="87" calcext:value-type="float">
            <text:p>87</text:p>
          </table:table-cell>
          <table:table-cell table:number-columns-repeated="1021"/>
        </table:table-row>
        <table:table-row table:style-name="ro2">
          <table:table-cell table:style-name="ce258" office:value-type="float" office:value="12" calcext:value-type="float">
            <text:p>12</text:p>
          </table:table-cell>
          <table:table-cell table:style-name="ce162" office:value-type="string" calcext:value-type="string">
            <text:p>ЗТП-31 Т1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2" office:value-type="string" calcext:value-type="string">
            <text:p>ЗТП-31 Т2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58" office:value-type="float" office:value="13" calcext:value-type="float">
            <text:p>13</text:p>
          </table:table-cell>
          <table:table-cell table:style-name="ce161" office:value-type="string" calcext:value-type="string">
            <text:p>ЗТП-30 Т1</text:p>
          </table:table-cell>
          <table:table-cell table:style-name="ce252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1" office:value-type="string" calcext:value-type="string">
            <text:p>ЗТП-30 Т2</text:p>
          </table:table-cell>
          <table:table-cell table:style-name="ce252" office:value-type="float" office:value="39" calcext:value-type="float">
            <text:p>39</text:p>
          </table:table-cell>
          <table:table-cell table:number-columns-repeated="1021"/>
        </table:table-row>
        <table:table-row table:style-name="ro2">
          <table:table-cell table:style-name="ce258" office:value-type="float" office:value="14" calcext:value-type="float">
            <text:p>14</text:p>
          </table:table-cell>
          <table:table-cell table:style-name="ce162" office:value-type="string" calcext:value-type="string">
            <text:p>ЗТП-38 Т1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21"/>
        </table:table-row>
        <table:table-row table:style-name="ro2">
          <table:table-cell table:style-name="ce258" office:value-type="string" calcext:value-type="string">
            <text:p><text:s/></text:p>
          </table:table-cell>
          <table:table-cell table:style-name="ce162" office:value-type="string" calcext:value-type="string">
            <text:p>ЗТП-38 Т2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58" office:value-type="float" office:value="15" calcext:value-type="float">
            <text:p>15</text:p>
          </table:table-cell>
          <table:table-cell table:style-name="ce379" office:value-type="string" calcext:value-type="string">
            <text:p>КТП-1599</text:p>
          </table:table-cell>
          <table:table-cell table:style-name="ce252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 table:style-name="ce258" office:value-type="float" office:value="16" calcext:value-type="float">
            <text:p>16</text:p>
          </table:table-cell>
          <table:table-cell table:style-name="ce374" office:value-type="string" calcext:value-type="string">
            <text:p>КТП-29</text:p>
          </table:table-cell>
          <table:table-cell table:style-name="ce25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58" office:value-type="float" office:value="17" calcext:value-type="float">
            <text:p>17</text:p>
          </table:table-cell>
          <table:table-cell table:style-name="ce374" office:value-type="string" calcext:value-type="string">
            <text:p>КТП-28</text:p>
          </table:table-cell>
          <table:table-cell table:style-name="ce252" office:value-type="float" office:value="38" calcext:value-type="float">
            <text:p>38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Пронский РЭС" table:style-name="ta1">
        <office:forms form:automatic-focus="false" form:apply-design-mode="false"/>
        <table:table-column table:style-name="co44" table:default-cell-style-name="Default"/>
        <table:table-column table:style-name="co16" table:default-cell-style-name="ce268"/>
        <table:table-column table:style-name="co3" table:default-cell-style-name="ce212"/>
        <table:table-column table:style-name="co4" table:number-columns-repeated="1008" table:default-cell-style-name="ce212"/>
        <table:table-column table:style-name="co4" table:number-columns-repeated="11" table:default-cell-style-name="ce229"/>
        <table:table-row table:style-name="ro37">
          <table:table-cell/>
          <table:table-cell table:style-name="ce380" office:value-type="string" calcext:value-type="string">
            <text:p>Филиал <text:s/>АО «РОЭК» «Пронский <text:s/>район <text:s/>электрических <text:s/>сетей»</text:p>
          </table:table-cell>
          <table:table-cell table:number-columns-repeated="1020"/>
        </table:table-row>
        <table:table-row table:style-name="ro30">
          <table:table-cell table:number-columns-repeated="1022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19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132" office:value-type="string" calcext:value-type="string">
            <text:p>ЗТП-11 Т1</text:p>
          </table:table-cell>
          <table:table-cell table:style-name="ce252" office:value-type="float" office:value="155" calcext:value-type="float">
            <text:p>15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1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214" office:value-type="string" calcext:value-type="string">
            <text:p>ЗТП-5033</text:p>
          </table:table-cell>
          <table:table-cell table:style-name="ce252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33" office:value-type="string" calcext:value-type="string">
            <text:p>ЗТП-3Д Т1</text:p>
          </table:table-cell>
          <table:table-cell table:style-name="ce252" office:value-type="float" office:value="144" calcext:value-type="float">
            <text:p>14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3Д Т2</text:p>
          </table:table-cell>
          <table:table-cell table:style-name="ce252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132" office:value-type="string" calcext:value-type="string">
            <text:p>ЗТП-7В Т1</text:p>
          </table:table-cell>
          <table:table-cell table:style-name="ce252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7В Т2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33" office:value-type="string" calcext:value-type="string">
            <text:p>ЗТП-5Д Т1</text:p>
          </table:table-cell>
          <table:table-cell table:style-name="ce252" office:value-type="float" office:value="93" calcext:value-type="float">
            <text:p>93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5Д Т2</text:p>
          </table:table-cell>
          <table:table-cell table:style-name="ce252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132" office:value-type="string" calcext:value-type="string">
            <text:p>ЗТП-1Д Т1</text:p>
          </table:table-cell>
          <table:table-cell table:style-name="ce252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Д Т2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133" office:value-type="string" calcext:value-type="string">
            <text:p>ЗТП-4Д (РП-1) Т1</text:p>
          </table:table-cell>
          <table:table-cell table:style-name="ce252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4Д (РП-1) Т2</text:p>
          </table:table-cell>
          <table:table-cell table:style-name="ce252" office:value-type="float" office:value="133" calcext:value-type="float">
            <text:p>133</text:p>
          </table:table-cell>
          <table:table-cell table:number-columns-repeated="1019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132" office:value-type="string" calcext:value-type="string">
            <text:p>ЗТП-2Д Т1</text:p>
          </table:table-cell>
          <table:table-cell table:style-name="ce252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2Д Т2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133" office:value-type="string" calcext:value-type="string">
            <text:p>ЗТП-7Д Т1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7Д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132" office:value-type="string" calcext:value-type="string">
            <text:p>ЗТП-6Д Т1</text:p>
          </table:table-cell>
          <table:table-cell table:style-name="ce252" office:value-type="float" office:value="79" calcext:value-type="float">
            <text:p>7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6Д Т2</text:p>
          </table:table-cell>
          <table:table-cell table:style-name="ce252" office:value-type="float" office:value="154" calcext:value-type="float">
            <text:p>154</text:p>
          </table:table-cell>
          <table:table-cell table:number-columns-repeated="1019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133" office:value-type="string" calcext:value-type="string">
            <text:p>ЗТП-6В Т1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6В Т2</text:p>
          </table:table-cell>
          <table:table-cell table:style-name="ce252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132" office:value-type="string" calcext:value-type="string">
            <text:p>ЗТП-16Б Т1</text:p>
          </table:table-cell>
          <table:table-cell table:style-name="ce252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6Б Т2</text:p>
          </table:table-cell>
          <table:table-cell table:style-name="ce252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33" office:value-type="string" calcext:value-type="string">
            <text:p>ЗТП-18Б Т1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18Б Т2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32" office:value-type="string" calcext:value-type="string">
            <text:p>ЗТП-10В Т1</text:p>
          </table:table-cell>
          <table:table-cell table:style-name="ce252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10В Т2</text:p>
          </table:table-cell>
          <table:table-cell table:style-name="ce252" office:value-type="float" office:value="114" calcext:value-type="float">
            <text:p>114</text:p>
          </table:table-cell>
          <table:table-cell table:number-columns-repeated="1019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33" office:value-type="string" calcext:value-type="string">
            <text:p>ЗТП-Квинстрой Т1</text:p>
          </table:table-cell>
          <table:table-cell table:style-name="ce252" office:value-type="float" office:value="229" calcext:value-type="float">
            <text:p>22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Квинстрой Т2</text:p>
          </table:table-cell>
          <table:table-cell table:style-name="ce252" office:value-type="float" office:value="152" calcext:value-type="float">
            <text:p>152</text:p>
          </table:table-cell>
          <table:table-cell table:number-columns-repeated="1019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214" office:value-type="string" calcext:value-type="string">
            <text:p>ЗТП-ГНО "Заря"(630кВА)</text:p>
          </table:table-cell>
          <table:table-cell table:style-name="ce252" office:value-type="float" office:value="141" calcext:value-type="float">
            <text:p>141</text:p>
          </table:table-cell>
          <table:table-cell table:number-columns-repeated="1019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32" office:value-type="string" calcext:value-type="string">
            <text:p>ЗТП-2962 Т1</text:p>
          </table:table-cell>
          <table:table-cell table:style-name="ce252" office:value-type="float" office:value="138" calcext:value-type="float">
            <text:p>13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ЗТП-2962 Т2</text:p>
          </table:table-cell>
          <table:table-cell table:style-name="ce252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133" office:value-type="string" calcext:value-type="string">
            <text:p>ЗТП-4098 Т1</text:p>
          </table:table-cell>
          <table:table-cell table:style-name="ce252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ЗТП-4098 Т2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214" office:value-type="string" calcext:value-type="string">
            <text:p>ЗТП-2960</text:p>
          </table:table-cell>
          <table:table-cell table:style-name="ce252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214" office:value-type="string" calcext:value-type="string">
            <text:p>ЗТП-2986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214" office:value-type="string" calcext:value-type="string">
            <text:p>ЗТП-2991</text:p>
          </table:table-cell>
          <table:table-cell table:style-name="ce252" office:value-type="float" office:value="92" calcext:value-type="float">
            <text:p>92</text:p>
          </table:table-cell>
          <table:table-cell table:number-columns-repeated="1019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214" office:value-type="string" calcext:value-type="string">
            <text:p>КТП-5042</text:p>
          </table:table-cell>
          <table:table-cell table:style-name="ce252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214" office:value-type="string" calcext:value-type="string">
            <text:p>КТП-"Луч"</text:p>
          </table:table-cell>
          <table:table-cell table:style-name="ce252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214" office:value-type="string" calcext:value-type="string">
            <text:p>ТП-Стройбаза</text:p>
          </table:table-cell>
          <table:table-cell table:style-name="ce252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214" office:value-type="string" calcext:value-type="string">
            <text:p>КТП-№Елизаветино</text:p>
          </table:table-cell>
          <table:table-cell table:style-name="ce252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214" office:value-type="string" calcext:value-type="string">
            <text:p>КТП-№ЛАДА</text:p>
          </table:table-cell>
          <table:table-cell table:style-name="ce252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214" office:value-type="string" calcext:value-type="string">
            <text:p>КТП-Аграрий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214" office:value-type="string" calcext:value-type="string">
            <text:p>СТП-Глобус</text:p>
          </table:table-cell>
          <table:table-cell table:style-name="ce252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214" office:value-type="string" calcext:value-type="string">
            <text:p>СТП-Атаков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214" office:value-type="string" calcext:value-type="string">
            <text:p>СТП-Афанасьев</text:p>
          </table:table-cell>
          <table:table-cell table:style-name="ce252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214" office:value-type="string" calcext:value-type="string">
            <text:p>КТП-Красное Знамя</text:p>
          </table:table-cell>
          <table:table-cell table:style-name="ce252" office:value-type="float" office:value="82" calcext:value-type="float">
            <text:p>82</text:p>
          </table:table-cell>
          <table:table-cell table:number-columns-repeated="1019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214" office:value-type="string" calcext:value-type="string">
            <text:p>КТП-2941</text:p>
          </table:table-cell>
          <table:table-cell table:style-name="ce252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214" office:value-type="string" calcext:value-type="string">
            <text:p>КТП-4041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214" office:value-type="string" calcext:value-type="string">
            <text:p>КТП-5000</text:p>
          </table:table-cell>
          <table:table-cell table:style-name="ce252" office:value-type="float" office:value="89" calcext:value-type="float">
            <text:p>89</text:p>
          </table:table-cell>
          <table:table-cell table:number-columns-repeated="1019"/>
        </table:table-row>
        <table:table-row table:style-name="ro2">
          <table:table-cell table:style-name="ce236" office:value-type="float" office:value="35" calcext:value-type="float">
            <text:p>35</text:p>
          </table:table-cell>
          <table:table-cell table:style-name="ce214" office:value-type="string" calcext:value-type="string">
            <text:p>КТП-2870</text:p>
          </table:table-cell>
          <table:table-cell table:style-name="ce252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table:style-name="ce236" office:value-type="float" office:value="36" calcext:value-type="float">
            <text:p>36</text:p>
          </table:table-cell>
          <table:table-cell table:style-name="ce214" office:value-type="string" calcext:value-type="string">
            <text:p>КТП-4029</text:p>
          </table:table-cell>
          <table:table-cell table:style-name="ce252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36" office:value-type="float" office:value="37" calcext:value-type="float">
            <text:p>37</text:p>
          </table:table-cell>
          <table:table-cell table:style-name="ce214" office:value-type="string" calcext:value-type="string">
            <text:p>КТП-2857</text:p>
          </table:table-cell>
          <table:table-cell table:style-name="ce252" office:value-type="float" office:value="77" calcext:value-type="float">
            <text:p>77</text:p>
          </table:table-cell>
          <table:table-cell table:number-columns-repeated="1019"/>
        </table:table-row>
        <table:table-row table:style-name="ro2">
          <table:table-cell table:style-name="ce236" office:value-type="float" office:value="38" calcext:value-type="float">
            <text:p>38</text:p>
          </table:table-cell>
          <table:table-cell table:style-name="ce214" office:value-type="string" calcext:value-type="string">
            <text:p>КТП-2856</text:p>
          </table:table-cell>
          <table:table-cell table:style-name="ce252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36" office:value-type="float" office:value="39" calcext:value-type="float">
            <text:p>39</text:p>
          </table:table-cell>
          <table:table-cell table:style-name="ce214" office:value-type="string" calcext:value-type="string">
            <text:p>КТП-2858)</text:p>
          </table:table-cell>
          <table:table-cell table:style-name="ce252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236" office:value-type="float" office:value="40" calcext:value-type="float">
            <text:p>40</text:p>
          </table:table-cell>
          <table:table-cell table:style-name="ce214" office:value-type="string" calcext:value-type="string">
            <text:p>КТП-2859</text:p>
          </table:table-cell>
          <table:table-cell table:style-name="ce252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236" office:value-type="float" office:value="41" calcext:value-type="float">
            <text:p>41</text:p>
          </table:table-cell>
          <table:table-cell table:style-name="ce214" office:value-type="string" calcext:value-type="string">
            <text:p>КТП-4026</text:p>
          </table:table-cell>
          <table:table-cell table:style-name="ce252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236" office:value-type="float" office:value="42" calcext:value-type="float">
            <text:p>42</text:p>
          </table:table-cell>
          <table:table-cell table:style-name="ce214" office:value-type="string" calcext:value-type="string">
            <text:p>КТП-2860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36" office:value-type="float" office:value="43" calcext:value-type="float">
            <text:p>43</text:p>
          </table:table-cell>
          <table:table-cell table:style-name="ce214" office:value-type="string" calcext:value-type="string">
            <text:p>КТП-2861</text:p>
          </table:table-cell>
          <table:table-cell table:style-name="ce25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36" office:value-type="float" office:value="44" calcext:value-type="float">
            <text:p>44</text:p>
          </table:table-cell>
          <table:table-cell table:style-name="ce214" office:value-type="string" calcext:value-type="string">
            <text:p>КТП-5071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36" office:value-type="float" office:value="45" calcext:value-type="float">
            <text:p>45</text:p>
          </table:table-cell>
          <table:table-cell table:style-name="ce214" office:value-type="string" calcext:value-type="string">
            <text:p>КТП-2933</text:p>
          </table:table-cell>
          <table:table-cell table:style-name="ce252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36" office:value-type="float" office:value="46" calcext:value-type="float">
            <text:p>46</text:p>
          </table:table-cell>
          <table:table-cell table:style-name="ce214" office:value-type="string" calcext:value-type="string">
            <text:p>КТП-2823</text:p>
          </table:table-cell>
          <table:table-cell table:style-name="ce252" office:value-type="float" office:value="21" calcext:value-type="float">
            <text:p>21</text:p>
          </table:table-cell>
          <table:table-cell table:number-columns-repeated="1019"/>
        </table:table-row>
        <table:table-row table:style-name="ro2">
          <table:table-cell table:style-name="ce236" office:value-type="float" office:value="47" calcext:value-type="float">
            <text:p>47</text:p>
          </table:table-cell>
          <table:table-cell table:style-name="ce214" office:value-type="string" calcext:value-type="string">
            <text:p>КТП-5065</text:p>
          </table:table-cell>
          <table:table-cell table:style-name="ce252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table:style-name="ce236" office:value-type="float" office:value="48" calcext:value-type="float">
            <text:p>48</text:p>
          </table:table-cell>
          <table:table-cell table:style-name="ce214" office:value-type="string" calcext:value-type="string">
            <text:p>КТП-2869</text:p>
          </table:table-cell>
          <table:table-cell table:style-name="ce252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36" office:value-type="float" office:value="49" calcext:value-type="float">
            <text:p>49</text:p>
          </table:table-cell>
          <table:table-cell table:style-name="ce214" office:value-type="string" calcext:value-type="string">
            <text:p>КТП-4062</text:p>
          </table:table-cell>
          <table:table-cell table:style-name="ce252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table-cell table:style-name="ce236" office:value-type="float" office:value="50" calcext:value-type="float">
            <text:p>50</text:p>
          </table:table-cell>
          <table:table-cell table:style-name="ce214" office:value-type="string" calcext:value-type="string">
            <text:p>КТП-5088</text:p>
          </table:table-cell>
          <table:table-cell table:style-name="ce252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 office:value-type="float" office:value="51" calcext:value-type="float">
            <text:p>51</text:p>
          </table:table-cell>
          <table:table-cell table:style-name="ce132" office:value-type="string" calcext:value-type="string">
            <text:p><text:span text:style-name="T25">К</text:span>ТП-5083 Т1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КТП-5083 Т2</text:p>
          </table:table-cell>
          <table:table-cell table:style-name="ce252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36" office:value-type="float" office:value="52" calcext:value-type="float">
            <text:p>52</text:p>
          </table:table-cell>
          <table:table-cell table:style-name="ce214" office:value-type="string" calcext:value-type="string">
            <text:p>КТП-ПВ/К</text:p>
          </table:table-cell>
          <table:table-cell table:style-name="ce252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table-cell table:style-name="ce236" office:value-type="float" office:value="53" calcext:value-type="float">
            <text:p>53</text:p>
          </table:table-cell>
          <table:table-cell table:style-name="ce214" office:value-type="string" calcext:value-type="string">
            <text:p>СТП-№б/н</text:p>
          </table:table-cell>
          <table:table-cell table:style-name="ce252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table-cell table:style-name="ce236" office:value-type="float" office:value="54" calcext:value-type="float">
            <text:p>54</text:p>
          </table:table-cell>
          <table:table-cell table:style-name="ce214" office:value-type="string" calcext:value-type="string">
            <text:p>КТП №2837</text:p>
          </table:table-cell>
          <table:table-cell table:style-name="ce252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36" office:value-type="float" office:value="55" calcext:value-type="float">
            <text:p>55</text:p>
          </table:table-cell>
          <table:table-cell table:style-name="ce214" office:value-type="string" calcext:value-type="string">
            <text:p>КТП №2970</text:p>
          </table:table-cell>
          <table:table-cell table:style-name="ce252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236" office:value-type="float" office:value="56" calcext:value-type="float">
            <text:p>56</text:p>
          </table:table-cell>
          <table:table-cell table:style-name="ce214" office:value-type="string" calcext:value-type="string">
            <text:p>КТП №5004</text:p>
          </table:table-cell>
          <table:table-cell table:style-name="ce252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236" office:value-type="float" office:value="57" calcext:value-type="float">
            <text:p>57</text:p>
          </table:table-cell>
          <table:table-cell table:style-name="ce214" office:value-type="string" calcext:value-type="string">
            <text:p>КТП №5009</text:p>
          </table:table-cell>
          <table:table-cell table:style-name="ce252" office:value-type="float" office:value="108" calcext:value-type="float">
            <text:p>108</text:p>
          </table:table-cell>
          <table:table-cell table:number-columns-repeated="1019"/>
        </table:table-row>
        <table:table-row table:style-name="ro2">
          <table:table-cell table:style-name="ce236" office:value-type="float" office:value="58" calcext:value-type="float">
            <text:p>58</text:p>
          </table:table-cell>
          <table:table-cell table:style-name="ce214" office:value-type="string" calcext:value-type="string">
            <text:p>КТП №5023</text:p>
          </table:table-cell>
          <table:table-cell table:style-name="ce252" office:value-type="float" office:value="486" calcext:value-type="float">
            <text:p>486</text:p>
          </table:table-cell>
          <table:table-cell table:number-columns-repeated="1019"/>
        </table:table-row>
        <table:table-row table:style-name="ro2">
          <table:table-cell table:style-name="ce236" office:value-type="float" office:value="59" calcext:value-type="float">
            <text:p>59</text:p>
          </table:table-cell>
          <table:table-cell table:style-name="ce214" office:value-type="string" calcext:value-type="string">
            <text:p>КТП-1 водозабор</text:p>
          </table:table-cell>
          <table:table-cell table:style-name="ce266" office:value-type="float" office:value="56" calcext:value-type="float">
            <text:p>56</text:p>
          </table:table-cell>
          <table:table-cell table:number-columns-repeated="1019"/>
        </table:table-row>
        <table:table-row table:style-name="ro2">
          <table:table-cell table:style-name="ce236" office:value-type="float" office:value="60" calcext:value-type="float">
            <text:p>60</text:p>
          </table:table-cell>
          <table:table-cell table:style-name="ce214" office:value-type="string" calcext:value-type="string">
            <text:p>КТП-2 водозабор</text:p>
          </table:table-cell>
          <table:table-cell table:style-name="ce266" office:value-type="float" office:value="66" calcext:value-type="float">
            <text:p>66</text:p>
          </table:table-cell>
          <table:table-cell table:number-columns-repeated="1019"/>
        </table:table-row>
        <table:table-row table:style-name="ro2">
          <table:table-cell table:style-name="ce236" office:value-type="float" office:value="61" calcext:value-type="float">
            <text:p>61</text:p>
          </table:table-cell>
          <table:table-cell table:style-name="ce214" office:value-type="string" calcext:value-type="string">
            <text:p>КТП-3 водозабор</text:p>
          </table:table-cell>
          <table:table-cell table:style-name="ce266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table:style-name="ce236" office:value-type="float" office:value="62" calcext:value-type="float">
            <text:p>62</text:p>
          </table:table-cell>
          <table:table-cell table:style-name="ce214" office:value-type="string" calcext:value-type="string">
            <text:p>КТП-4 водозабор</text:p>
          </table:table-cell>
          <table:table-cell table:style-name="ce266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36" office:value-type="float" office:value="63" calcext:value-type="float">
            <text:p>63</text:p>
          </table:table-cell>
          <table:table-cell table:style-name="ce214" office:value-type="string" calcext:value-type="string">
            <text:p>СТП-НБК</text:p>
          </table:table-cell>
          <table:table-cell table:style-name="ce266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table-cell table:style-name="ce236" office:value-type="float" office:value="64" calcext:value-type="float">
            <text:p>64</text:p>
          </table:table-cell>
          <table:table-cell table:style-name="ce214" office:value-type="string" calcext:value-type="string">
            <text:p>СТП-МТС</text:p>
          </table:table-cell>
          <table:table-cell table:style-name="ce266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table-cell table:style-name="ce236" office:value-type="float" office:value="65" calcext:value-type="float">
            <text:p>65</text:p>
          </table:table-cell>
          <table:table-cell table:style-name="ce214" office:value-type="string" calcext:value-type="string">
            <text:p>КТП-9 теплицы</text:p>
          </table:table-cell>
          <table:table-cell table:style-name="ce266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236" office:value-type="float" office:value="66" calcext:value-type="float">
            <text:p>66</text:p>
          </table:table-cell>
          <table:table-cell table:style-name="ce214" office:value-type="string" calcext:value-type="string">
            <text:p>КТП-5 свинокомплекс</text:p>
          </table:table-cell>
          <table:table-cell table:style-name="ce266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36" office:value-type="float" office:value="67" calcext:value-type="float">
            <text:p>67</text:p>
          </table:table-cell>
          <table:table-cell table:style-name="ce133" office:value-type="string" calcext:value-type="string">
            <text:p>ТП-1 Т1</text:p>
          </table:table-cell>
          <table:table-cell table:style-name="ce266" office:value-type="float" office:value="220" calcext:value-type="float">
            <text:p>22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 Т2</text:p>
          </table:table-cell>
          <table:table-cell table:style-name="ce266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236" office:value-type="float" office:value="68" calcext:value-type="float">
            <text:p>68</text:p>
          </table:table-cell>
          <table:table-cell table:style-name="ce132" office:value-type="string" calcext:value-type="string">
            <text:p>ТП-2 Т1</text:p>
          </table:table-cell>
          <table:table-cell table:style-name="ce266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2 Т2</text:p>
          </table:table-cell>
          <table:table-cell table:style-name="ce266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236" office:value-type="float" office:value="69" calcext:value-type="float">
            <text:p>69</text:p>
          </table:table-cell>
          <table:table-cell table:style-name="ce133" office:value-type="string" calcext:value-type="string">
            <text:p>ТП-3 Т1</text:p>
          </table:table-cell>
          <table:table-cell table:style-name="ce266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3 Т2</text:p>
          </table:table-cell>
          <table:table-cell table:style-name="ce266" office:value-type="float" office:value="252" calcext:value-type="float">
            <text:p>252</text:p>
          </table:table-cell>
          <table:table-cell table:number-columns-repeated="1019"/>
        </table:table-row>
        <table:table-row table:style-name="ro2">
          <table:table-cell table:style-name="ce236" office:value-type="float" office:value="70" calcext:value-type="float">
            <text:p>70</text:p>
          </table:table-cell>
          <table:table-cell table:style-name="ce132" office:value-type="string" calcext:value-type="string">
            <text:p>ТП-4 Т1</text:p>
          </table:table-cell>
          <table:table-cell table:style-name="ce26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4 Т2</text:p>
          </table:table-cell>
          <table:table-cell table:style-name="ce266" office:value-type="float" office:value="62" calcext:value-type="float">
            <text:p>62</text:p>
          </table:table-cell>
          <table:table-cell table:number-columns-repeated="1019"/>
        </table:table-row>
        <table:table-row table:style-name="ro2">
          <table:table-cell table:style-name="ce236" office:value-type="float" office:value="71" calcext:value-type="float">
            <text:p>71</text:p>
          </table:table-cell>
          <table:table-cell table:style-name="ce133" office:value-type="string" calcext:value-type="string">
            <text:p>ТП-5 Т1</text:p>
          </table:table-cell>
          <table:table-cell table:style-name="ce266" office:value-type="float" office:value="154" calcext:value-type="float">
            <text:p>154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5 Т2</text:p>
          </table:table-cell>
          <table:table-cell table:style-name="ce266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table:style-name="ce236" office:value-type="float" office:value="72" calcext:value-type="float">
            <text:p>72</text:p>
          </table:table-cell>
          <table:table-cell table:style-name="ce132" office:value-type="string" calcext:value-type="string">
            <text:p>ТП-8 Т1</text:p>
          </table:table-cell>
          <table:table-cell table:style-name="ce266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8 Т2</text:p>
          </table:table-cell>
          <table:table-cell table:style-name="ce266" office:value-type="float" office:value="48" calcext:value-type="float">
            <text:p>48</text:p>
          </table:table-cell>
          <table:table-cell table:number-columns-repeated="1019"/>
        </table:table-row>
        <table:table-row table:style-name="ro2">
          <table:table-cell table:style-name="ce236" office:value-type="float" office:value="73" calcext:value-type="float">
            <text:p>73</text:p>
          </table:table-cell>
          <table:table-cell table:style-name="ce133" office:value-type="string" calcext:value-type="string">
            <text:p>ТП-11 Т1</text:p>
          </table:table-cell>
          <table:table-cell table:style-name="ce266" office:value-type="float" office:value="120" calcext:value-type="float">
            <text:p>12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1 Т2</text:p>
          </table:table-cell>
          <table:table-cell table:style-name="ce266" office:value-type="float" office:value="115" calcext:value-type="float">
            <text:p>115</text:p>
          </table:table-cell>
          <table:table-cell table:number-columns-repeated="1019"/>
        </table:table-row>
        <table:table-row table:style-name="ro2">
          <table:table-cell table:style-name="ce236" office:value-type="float" office:value="74" calcext:value-type="float">
            <text:p>74</text:p>
          </table:table-cell>
          <table:table-cell table:style-name="ce132" office:value-type="string" calcext:value-type="string">
            <text:p>ТП-12 Т1</text:p>
          </table:table-cell>
          <table:table-cell table:style-name="ce266" office:value-type="float" office:value="241" calcext:value-type="float">
            <text:p>24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12 Т2</text:p>
          </table:table-cell>
          <table:table-cell table:style-name="ce266" office:value-type="float" office:value="280" calcext:value-type="float">
            <text:p>280</text:p>
          </table:table-cell>
          <table:table-cell table:number-columns-repeated="1019"/>
        </table:table-row>
        <table:table-row table:style-name="ro2">
          <table:table-cell table:style-name="ce236" office:value-type="float" office:value="75" calcext:value-type="float">
            <text:p>75</text:p>
          </table:table-cell>
          <table:table-cell table:style-name="ce133" office:value-type="string" calcext:value-type="string">
            <text:p>ТП-14 Т1</text:p>
          </table:table-cell>
          <table:table-cell table:style-name="ce266" office:value-type="float" office:value="170" calcext:value-type="float">
            <text:p>17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4 Т2</text:p>
          </table:table-cell>
          <table:table-cell table:style-name="ce266" office:value-type="float" office:value="110" calcext:value-type="float">
            <text:p>110</text:p>
          </table:table-cell>
          <table:table-cell table:number-columns-repeated="1019"/>
        </table:table-row>
        <table:table-row table:style-name="ro2">
          <table:table-cell table:style-name="ce236" office:value-type="float" office:value="76" calcext:value-type="float">
            <text:p>76</text:p>
          </table:table-cell>
          <table:table-cell table:style-name="ce132" office:value-type="string" calcext:value-type="string">
            <text:p>ТП-15 Т1</text:p>
          </table:table-cell>
          <table:table-cell table:style-name="ce266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15 Т2</text:p>
          </table:table-cell>
          <table:table-cell table:style-name="ce266" office:value-type="float" office:value="150" calcext:value-type="float">
            <text:p>150</text:p>
          </table:table-cell>
          <table:table-cell table:number-columns-repeated="1019"/>
        </table:table-row>
        <table:table-row table:style-name="ro2">
          <table:table-cell table:style-name="ce236" office:value-type="float" office:value="77" calcext:value-type="float">
            <text:p>77</text:p>
          </table:table-cell>
          <table:table-cell table:style-name="ce133" office:value-type="string" calcext:value-type="string">
            <text:p>ТП-17 Т1</text:p>
          </table:table-cell>
          <table:table-cell table:style-name="ce266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17 Т2</text:p>
          </table:table-cell>
          <table:table-cell table:style-name="ce266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table:style-name="ce236" office:value-type="float" office:value="78" calcext:value-type="float">
            <text:p>78</text:p>
          </table:table-cell>
          <table:table-cell table:style-name="ce132" office:value-type="string" calcext:value-type="string">
            <text:p>ТП-19 Т1</text:p>
          </table:table-cell>
          <table:table-cell table:style-name="ce266" office:value-type="float" office:value="130" calcext:value-type="float">
            <text:p>13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19 Т2</text:p>
          </table:table-cell>
          <table:table-cell table:style-name="ce266" office:value-type="float" office:value="132" calcext:value-type="float">
            <text:p>132</text:p>
          </table:table-cell>
          <table:table-cell table:number-columns-repeated="1019"/>
        </table:table-row>
        <table:table-row table:style-name="ro2">
          <table:table-cell table:style-name="ce236" office:value-type="float" office:value="79" calcext:value-type="float">
            <text:p>79</text:p>
          </table:table-cell>
          <table:table-cell table:style-name="ce214" office:value-type="string" calcext:value-type="string">
            <text:p>ТП-20</text:p>
          </table:table-cell>
          <table:table-cell table:style-name="ce266" office:value-type="float" office:value="245" calcext:value-type="float">
            <text:p>245</text:p>
          </table:table-cell>
          <table:table-cell table:number-columns-repeated="1019"/>
        </table:table-row>
        <table:table-row table:style-name="ro2">
          <table:table-cell table:style-name="ce236" office:value-type="float" office:value="80" calcext:value-type="float">
            <text:p>80</text:p>
          </table:table-cell>
          <table:table-cell table:style-name="ce133" office:value-type="string" calcext:value-type="string">
            <text:p>ТП-21 Т1</text:p>
          </table:table-cell>
          <table:table-cell table:style-name="ce266" office:value-type="float" office:value="240" calcext:value-type="float">
            <text:p>240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21 Т2</text:p>
          </table:table-cell>
          <table:table-cell table:style-name="ce266" office:value-type="float" office:value="188" calcext:value-type="float">
            <text:p>188</text:p>
          </table:table-cell>
          <table:table-cell table:number-columns-repeated="1019"/>
        </table:table-row>
        <table:table-row table:style-name="ro2">
          <table:table-cell table:style-name="ce236" office:value-type="float" office:value="81" calcext:value-type="float">
            <text:p>81</text:p>
          </table:table-cell>
          <table:table-cell table:style-name="ce132" office:value-type="string" calcext:value-type="string">
            <text:p>ТП-22 Т1</text:p>
          </table:table-cell>
          <table:table-cell table:style-name="ce266" office:value-type="float" office:value="205" calcext:value-type="float">
            <text:p>20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ТП-22 Т2</text:p>
          </table:table-cell>
          <table:table-cell table:style-name="ce266" office:value-type="float" office:value="195" calcext:value-type="float">
            <text:p>195</text:p>
          </table:table-cell>
          <table:table-cell table:number-columns-repeated="1019"/>
        </table:table-row>
        <table:table-row table:style-name="ro2">
          <table:table-cell table:style-name="ce236" office:value-type="float" office:value="82" calcext:value-type="float">
            <text:p>82</text:p>
          </table:table-cell>
          <table:table-cell table:style-name="ce214" office:value-type="string" calcext:value-type="string">
            <text:p>РП ТП-24 </text:p>
          </table:table-cell>
          <table:table-cell table:style-name="ce266" office:value-type="float" office:value="552" calcext:value-type="float">
            <text:p>552</text:p>
          </table:table-cell>
          <table:table-cell table:number-columns-repeated="1019"/>
        </table:table-row>
        <table:table-row table:style-name="ro2">
          <table:table-cell table:style-name="ce236" office:value-type="float" office:value="84" calcext:value-type="float">
            <text:p>84</text:p>
          </table:table-cell>
          <table:table-cell table:style-name="ce133" office:value-type="string" calcext:value-type="string">
            <text:p>ТП-очистные Т1</text:p>
          </table:table-cell>
          <table:table-cell table:style-name="ce266" office:value-type="float" office:value="222" calcext:value-type="float">
            <text:p>222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ТП-очистные Т2</text:p>
          </table:table-cell>
          <table:table-cell table:style-name="ce266" office:value-type="float" office:value="160" calcext:value-type="float">
            <text:p>160</text:p>
          </table:table-cell>
          <table:table-cell table:number-columns-repeated="1019"/>
        </table:table-row>
        <table:table-row table:style-name="ro2">
          <table:table-cell table:style-name="ce236" office:value-type="float" office:value="85" calcext:value-type="float">
            <text:p>85</text:p>
          </table:table-cell>
          <table:table-cell table:style-name="ce132" office:value-type="string" calcext:value-type="string">
            <text:p>РП-82 водозабор Т1</text:p>
          </table:table-cell>
          <table:table-cell table:style-name="ce266" office:value-type="float" office:value="421" calcext:value-type="float">
            <text:p>421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2" office:value-type="string" calcext:value-type="string">
            <text:p>РП-82 водозабор Т2</text:p>
          </table:table-cell>
          <table:table-cell table:style-name="ce266" office:value-type="float" office:value="320" calcext:value-type="float">
            <text:p>320</text:p>
          </table:table-cell>
          <table:table-cell table:number-columns-repeated="1019"/>
        </table:table-row>
        <table:table-row table:style-name="ro2">
          <table:table-cell table:style-name="ce236" office:value-type="float" office:value="86" calcext:value-type="float">
            <text:p>86</text:p>
          </table:table-cell>
          <table:table-cell table:style-name="ce133" office:value-type="string" calcext:value-type="string">
            <text:p>РП 6 кВ водозабор Т1</text:p>
          </table:table-cell>
          <table:table-cell table:style-name="ce266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236"/>
          <table:table-cell table:style-name="ce133" office:value-type="string" calcext:value-type="string">
            <text:p>РП 6 кВ водозабор Т2</text:p>
          </table:table-cell>
          <table:table-cell table:style-name="ce234" office:value-type="float" office:value="39" calcext:value-type="float">
            <text:p>39</text:p>
          </table:table-cell>
          <table:table-cell table:number-columns-repeated="1019"/>
        </table:table-row>
        <table:table-row table:style-name="ro2" table:number-rows-repeated="104845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ПУ Кораблино" table:style-name="ta1">
        <office:forms form:automatic-focus="false" form:apply-design-mode="false"/>
        <table:table-column table:style-name="co36" table:default-cell-style-name="Default"/>
        <table:table-column table:style-name="co6" table:default-cell-style-name="ce212"/>
        <table:table-column table:style-name="co4" table:number-columns-repeated="1010" table:default-cell-style-name="ce212"/>
        <table:table-column table:style-name="co4" table:number-columns-repeated="12" table:default-cell-style-name="ce229"/>
        <table:table-row table:style-name="ro17">
          <table:table-cell/>
          <table:table-cell table:style-name="ce381" office:value-type="string" calcext:value-type="string">
            <text:p><text:span text:style-name="T42">ПУ р.п. </text:span><text:span text:style-name="T43">Кораблино</text:span><text:span text:style-name="T44">  филиала АО "РОЭК" </text:span><text:span text:style-name="T43">"Пронский  район электрических сетей"</text:span></text:p>
          </table:table-cell>
          <table:table-cell table:number-columns-repeated="1022"/>
        </table:table-row>
        <table:table-row table:style-name="ro34">
          <table:table-cell table:number-columns-repeated="1024"/>
        </table:table-row>
        <table:table-row table:style-name="ro3">
          <table:table-cell table:style-name="ce236" office:value-type="string" calcext:value-type="string">
            <text:p>п/п</text:p>
          </table:table-cell>
          <table:table-cell table:style-name="ce231" office:value-type="string" calcext:value-type="string">
            <text:p>Диспетчерское наименование трансформаторной подстанции</text:p>
          </table:table-cell>
          <table:table-cell table:style-name="ce219" office:value-type="string" calcext:value-type="string">
            <text:p>Сободная мощность кВт </text:p>
          </table:table-cell>
          <table:table-cell table:number-columns-repeated="1021"/>
        </table:table-row>
        <table:table-row table:style-name="ro2">
          <table:table-cell table:style-name="ce236" office:value-type="float" office:value="1" calcext:value-type="float">
            <text:p>1</text:p>
          </table:table-cell>
          <table:table-cell table:style-name="ce378" office:value-type="string" calcext:value-type="string">
            <text:p>ЗТП-21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36" office:value-type="float" office:value="2" calcext:value-type="float">
            <text:p>2</text:p>
          </table:table-cell>
          <table:table-cell table:style-name="ce166" office:value-type="string" calcext:value-type="string">
            <text:p>ЗТП-22 Т1</text:p>
          </table:table-cell>
          <table:table-cell table:style-name="ce219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6" office:value-type="string" calcext:value-type="string">
            <text:p>ЗТП-22 Т2</text:p>
          </table:table-cell>
          <table:table-cell table:style-name="ce219" office:value-type="float" office:value="55" calcext:value-type="float">
            <text:p>55</text:p>
          </table:table-cell>
          <table:table-cell table:number-columns-repeated="1021"/>
        </table:table-row>
        <table:table-row table:style-name="ro2">
          <table:table-cell table:style-name="ce236" office:value-type="float" office:value="3" calcext:value-type="float">
            <text:p>3</text:p>
          </table:table-cell>
          <table:table-cell table:style-name="ce162" office:value-type="string" calcext:value-type="string">
            <text:p>ЗТП-3 Т1</text:p>
          </table:table-cell>
          <table:table-cell table:style-name="ce219" office:value-type="float" office:value="52" calcext:value-type="float">
            <text:p>52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ЗТП-3 Т2</text:p>
          </table:table-cell>
          <table:table-cell table:style-name="ce219" office:value-type="float" office:value="58" calcext:value-type="float">
            <text:p>58</text:p>
          </table:table-cell>
          <table:table-cell table:number-columns-repeated="1021"/>
        </table:table-row>
        <table:table-row table:style-name="ro2">
          <table:table-cell table:style-name="ce236" office:value-type="float" office:value="4" calcext:value-type="float">
            <text:p>4</text:p>
          </table:table-cell>
          <table:table-cell table:style-name="ce374" office:value-type="string" calcext:value-type="string">
            <text:p>ЗТП-6</text:p>
          </table:table-cell>
          <table:table-cell table:style-name="ce219" office:value-type="float" office:value="48" calcext:value-type="float">
            <text:p>48</text:p>
          </table:table-cell>
          <table:table-cell table:number-columns-repeated="1021"/>
        </table:table-row>
        <table:table-row table:style-name="ro2">
          <table:table-cell table:style-name="ce236" office:value-type="float" office:value="5" calcext:value-type="float">
            <text:p>5</text:p>
          </table:table-cell>
          <table:table-cell table:style-name="ce161" office:value-type="string" calcext:value-type="string">
            <text:p>ЗТП-23 Т1</text:p>
          </table:table-cell>
          <table:table-cell table:style-name="ce219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ЗТП-23 Т2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36" office:value-type="float" office:value="6" calcext:value-type="float">
            <text:p>6</text:p>
          </table:table-cell>
          <table:table-cell table:style-name="ce162" office:value-type="string" calcext:value-type="string">
            <text:p>ЗТП-26 Т1</text:p>
          </table:table-cell>
          <table:table-cell table:style-name="ce219" office:value-type="float" office:value="30" calcext:value-type="float">
            <text:p>3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ЗТП-26 Т2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7" calcext:value-type="float">
            <text:p>7</text:p>
          </table:table-cell>
          <table:table-cell table:style-name="ce374" office:value-type="string" calcext:value-type="string">
            <text:p>ЗТП-1</text:p>
          </table:table-cell>
          <table:table-cell table:style-name="ce219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36" office:value-type="float" office:value="8" calcext:value-type="float">
            <text:p>8</text:p>
          </table:table-cell>
          <table:table-cell table:style-name="ce161" office:value-type="string" calcext:value-type="string">
            <text:p>ЗТП-25 Т1</text:p>
          </table:table-cell>
          <table:table-cell table:style-name="ce219" office:value-type="float" office:value="24" calcext:value-type="float">
            <text:p>24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ЗТП-25 Т2</text:p>
          </table:table-cell>
          <table:table-cell table:style-name="ce219" office:value-type="float" office:value="15" calcext:value-type="float">
            <text:p>15</text:p>
          </table:table-cell>
          <table:table-cell table:number-columns-repeated="1021"/>
        </table:table-row>
        <table:table-row table:style-name="ro2">
          <table:table-cell table:style-name="ce236" office:value-type="float" office:value="9" calcext:value-type="float">
            <text:p>9</text:p>
          </table:table-cell>
          <table:table-cell table:style-name="ce162" office:value-type="string" calcext:value-type="string">
            <text:p>ЗТП-7 Т1</text:p>
          </table:table-cell>
          <table:table-cell table:style-name="ce219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ЗТП-7 Т2</text:p>
          </table:table-cell>
          <table:table-cell table:style-name="ce219" office:value-type="float" office:value="61" calcext:value-type="float">
            <text:p>61</text:p>
          </table:table-cell>
          <table:table-cell table:number-columns-repeated="1021"/>
        </table:table-row>
        <table:table-row table:style-name="ro2">
          <table:table-cell table:style-name="ce236" office:value-type="float" office:value="10" calcext:value-type="float">
            <text:p>10</text:p>
          </table:table-cell>
          <table:table-cell table:style-name="ce161" office:value-type="string" calcext:value-type="string">
            <text:p>ЗТП-8 Т1</text:p>
          </table:table-cell>
          <table:table-cell table:style-name="ce219" office:value-type="float" office:value="88" calcext:value-type="float">
            <text:p>88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ЗТП-8 Т2</text:p>
          </table:table-cell>
          <table:table-cell table:style-name="ce219" office:value-type="float" office:value="65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236" office:value-type="float" office:value="11" calcext:value-type="float">
            <text:p>11</text:p>
          </table:table-cell>
          <table:table-cell table:style-name="ce374" office:value-type="string" calcext:value-type="string">
            <text:p>ЦРП-2</text:p>
          </table:table-cell>
          <table:table-cell table:style-name="ce219" office:value-type="float" office:value="81" calcext:value-type="float">
            <text:p>81</text:p>
          </table:table-cell>
          <table:table-cell table:number-columns-repeated="1021"/>
        </table:table-row>
        <table:table-row table:style-name="ro2">
          <table:table-cell table:style-name="ce236" office:value-type="float" office:value="12" calcext:value-type="float">
            <text:p>12</text:p>
          </table:table-cell>
          <table:table-cell table:style-name="ce162" office:value-type="string" calcext:value-type="string">
            <text:p>ТП-2 Т1</text:p>
          </table:table-cell>
          <table:table-cell table:style-name="ce219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2" office:value-type="string" calcext:value-type="string">
            <text:p>ТП-2 Т2</text:p>
          </table:table-cell>
          <table:table-cell table:style-name="ce219" office:value-type="float" office:value="95" calcext:value-type="float">
            <text:p>95</text:p>
          </table:table-cell>
          <table:table-cell table:number-columns-repeated="1021"/>
        </table:table-row>
        <table:table-row table:style-name="ro2">
          <table:table-cell table:style-name="ce236" office:value-type="float" office:value="13" calcext:value-type="float">
            <text:p>13</text:p>
          </table:table-cell>
          <table:table-cell table:style-name="ce161" office:value-type="string" calcext:value-type="string">
            <text:p>ТП-4 Т1</text:p>
          </table:table-cell>
          <table:table-cell table:style-name="ce219" office:value-type="float" office:value="66" calcext:value-type="float">
            <text:p>66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ТП-4 Т2</text:p>
          </table:table-cell>
          <table:table-cell table:style-name="ce219" office:value-type="float" office:value="50" calcext:value-type="float">
            <text:p>50</text:p>
          </table:table-cell>
          <table:table-cell table:number-columns-repeated="1021"/>
        </table:table-row>
        <table:table-row table:style-name="ro2">
          <table:table-cell table:style-name="ce236" office:value-type="float" office:value="14" calcext:value-type="float">
            <text:p>14</text:p>
          </table:table-cell>
          <table:table-cell table:style-name="ce171" office:value-type="string" calcext:value-type="string">
            <text:p><text:span text:style-name="T45">ЦРП-5 Т1 </text:span></text:p>
          </table:table-cell>
          <table:table-cell table:style-name="ce219" office:value-type="float" office:value="91" calcext:value-type="float">
            <text:p>91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1" office:value-type="string" calcext:value-type="string">
            <text:p><text:span text:style-name="T45">ЦРП-5 Т1 </text:span>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 office:value-type="float" office:value="15" calcext:value-type="float">
            <text:p>15</text:p>
          </table:table-cell>
          <table:table-cell table:style-name="ce161" office:value-type="string" calcext:value-type="string">
            <text:p>ТП-38 Т1</text:p>
          </table:table-cell>
          <table:table-cell table:style-name="ce219" office:value-type="float" office:value="110" calcext:value-type="float">
            <text:p>11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61" office:value-type="string" calcext:value-type="string">
            <text:p>ТП-38 Т2</text:p>
          </table:table-cell>
          <table:table-cell table:style-name="ce219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36" office:value-type="float" office:value="16" calcext:value-type="float">
            <text:p>16</text:p>
          </table:table-cell>
          <table:table-cell table:style-name="ce374" office:value-type="string" calcext:value-type="string">
            <text:p><text:span text:style-name="T46">ТП-</text:span>39</text:p>
          </table:table-cell>
          <table:table-cell table:style-name="ce219" office:value-type="float" office:value="75" calcext:value-type="float">
            <text:p>75</text:p>
          </table:table-cell>
          <table:table-cell table:number-columns-repeated="1021"/>
        </table:table-row>
        <table:table-row table:style-name="ro2">
          <table:table-cell table:style-name="ce236" office:value-type="float" office:value="17" calcext:value-type="float">
            <text:p>17</text:p>
          </table:table-cell>
          <table:table-cell table:style-name="ce171" office:value-type="string" calcext:value-type="string">
            <text:p>ЦРП-1 Т1</text:p>
          </table:table-cell>
          <table:table-cell table:style-name="ce219" office:value-type="float" office:value="85" calcext:value-type="float">
            <text:p>85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1" office:value-type="string" calcext:value-type="string">
            <text:p>ЦРП-1 Т2</text:p>
          </table:table-cell>
          <table:table-cell table:style-name="ce219" office:value-type="float" office:value="62" calcext:value-type="float">
            <text:p>62</text:p>
          </table:table-cell>
          <table:table-cell table:number-columns-repeated="1021"/>
        </table:table-row>
        <table:table-row table:style-name="ro2">
          <table:table-cell table:style-name="ce236" office:value-type="float" office:value="18" calcext:value-type="float">
            <text:p>18</text:p>
          </table:table-cell>
          <table:table-cell table:style-name="ce379" office:value-type="string" calcext:value-type="string">
            <text:p>ЗТП-24</text:p>
          </table:table-cell>
          <table:table-cell table:style-name="ce219" office:value-type="float" office:value="72" calcext:value-type="float">
            <text:p>72</text:p>
          </table:table-cell>
          <table:table-cell table:number-columns-repeated="1021"/>
        </table:table-row>
        <table:table-row table:style-name="ro2">
          <table:table-cell table:style-name="ce236" office:value-type="float" office:value="19" calcext:value-type="float">
            <text:p>19</text:p>
          </table:table-cell>
          <table:table-cell table:style-name="ce172" office:value-type="string" calcext:value-type="string">
            <text:p><text:span text:style-name="T47">ЦРП-3 Т1</text:span></text:p>
          </table:table-cell>
          <table:table-cell table:style-name="ce219" office:value-type="float" office:value="200" calcext:value-type="float">
            <text:p>200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3" office:value-type="string" calcext:value-type="string">
            <text:p>ЦРП-3 Т2</text:p>
          </table:table-cell>
          <table:table-cell table:style-name="ce219" office:value-type="float" office:value="150" calcext:value-type="float">
            <text:p>150</text:p>
          </table:table-cell>
          <table:table-cell table:number-columns-repeated="1021"/>
        </table:table-row>
        <table:table-row table:style-name="ro2">
          <table:table-cell table:style-name="ce236" office:value-type="float" office:value="20" calcext:value-type="float">
            <text:p>20</text:p>
          </table:table-cell>
          <table:table-cell table:style-name="ce374" office:value-type="string" calcext:value-type="string">
            <text:p>ЦРП-3</text:p>
          </table:table-cell>
          <table:table-cell table:style-name="ce21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36" office:value-type="float" office:value="21" calcext:value-type="float">
            <text:p>21</text:p>
          </table:table-cell>
          <table:table-cell table:style-name="ce171" office:value-type="string" calcext:value-type="string">
            <text:p>ТП-16 Т1</text:p>
          </table:table-cell>
          <table:table-cell table:style-name="ce219" office:value-type="float" office:value="42" calcext:value-type="float">
            <text:p>42</text:p>
          </table:table-cell>
          <table:table-cell table:number-columns-repeated="1021"/>
        </table:table-row>
        <table:table-row table:style-name="ro2">
          <table:table-cell table:style-name="ce236"/>
          <table:table-cell table:style-name="ce171" office:value-type="string" calcext:value-type="string">
            <text:p>ТП-16 Т2</text:p>
          </table:table-cell>
          <table:table-cell table:style-name="ce219" office:value-type="float" office:value="33" calcext:value-type="float">
            <text:p>33</text:p>
          </table:table-cell>
          <table:table-cell table:number-columns-repeated="1021"/>
        </table:table-row>
        <table:table-row table:style-name="ro2">
          <table:table-cell table:style-name="ce236" office:value-type="float" office:value="22" calcext:value-type="float">
            <text:p>22</text:p>
          </table:table-cell>
          <table:table-cell table:style-name="ce379" office:value-type="string" calcext:value-type="string">
            <text:p>ЗТП-11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23" calcext:value-type="float">
            <text:p>23</text:p>
          </table:table-cell>
          <table:table-cell table:style-name="ce374" office:value-type="string" calcext:value-type="string">
            <text:p>ЦРП-4 </text:p>
          </table:table-cell>
          <table:table-cell table:style-name="ce219" office:value-type="float" office:value="51" calcext:value-type="float">
            <text:p>51</text:p>
          </table:table-cell>
          <table:table-cell table:number-columns-repeated="1021"/>
        </table:table-row>
        <table:table-row table:style-name="ro2">
          <table:table-cell table:style-name="ce236" office:value-type="float" office:value="24" calcext:value-type="float">
            <text:p>24</text:p>
          </table:table-cell>
          <table:table-cell table:style-name="ce374" office:value-type="string" calcext:value-type="string">
            <text:p>ЗТП-16</text:p>
          </table:table-cell>
          <table:table-cell table:style-name="ce219" office:value-type="float" office:value="69" calcext:value-type="float">
            <text:p>69</text:p>
          </table:table-cell>
          <table:table-cell table:number-columns-repeated="1021"/>
        </table:table-row>
        <table:table-row table:style-name="ro2">
          <table:table-cell table:style-name="ce236" office:value-type="float" office:value="25" calcext:value-type="float">
            <text:p>25</text:p>
          </table:table-cell>
          <table:table-cell table:style-name="ce374" office:value-type="string" calcext:value-type="string">
            <text:p>ЗТП-17</text:p>
          </table:table-cell>
          <table:table-cell table:style-name="ce219" office:value-type="float" office:value="46" calcext:value-type="float">
            <text:p>46</text:p>
          </table:table-cell>
          <table:table-cell table:number-columns-repeated="1021"/>
        </table:table-row>
        <table:table-row table:style-name="ro2">
          <table:table-cell table:style-name="ce236" office:value-type="float" office:value="26" calcext:value-type="float">
            <text:p>26</text:p>
          </table:table-cell>
          <table:table-cell table:style-name="ce374" office:value-type="string" calcext:value-type="string">
            <text:p>ЗТП-13</text:p>
          </table:table-cell>
          <table:table-cell table:style-name="ce219" office:value-type="float" office:value="41" calcext:value-type="float">
            <text:p>41</text:p>
          </table:table-cell>
          <table:table-cell table:number-columns-repeated="1021"/>
        </table:table-row>
        <table:table-row table:style-name="ro2">
          <table:table-cell table:style-name="ce236" office:value-type="float" office:value="27" calcext:value-type="float">
            <text:p>27</text:p>
          </table:table-cell>
          <table:table-cell table:style-name="ce374" office:value-type="string" calcext:value-type="string">
            <text:p>ЗТП-14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28" calcext:value-type="float">
            <text:p>28</text:p>
          </table:table-cell>
          <table:table-cell table:style-name="ce374" office:value-type="string" calcext:value-type="string">
            <text:p>ЗТП-12</text:p>
          </table:table-cell>
          <table:table-cell table:style-name="ce219" office:value-type="float" office:value="45" calcext:value-type="float">
            <text:p>45</text:p>
          </table:table-cell>
          <table:table-cell table:number-columns-repeated="1021"/>
        </table:table-row>
        <table:table-row table:style-name="ro2">
          <table:table-cell table:style-name="ce236" office:value-type="float" office:value="29" calcext:value-type="float">
            <text:p>29</text:p>
          </table:table-cell>
          <table:table-cell table:style-name="ce374" office:value-type="string" calcext:value-type="string">
            <text:p>ЗТП-15</text:p>
          </table:table-cell>
          <table:table-cell table:style-name="ce219" office:value-type="float" office:value="38" calcext:value-type="float">
            <text:p>38</text:p>
          </table:table-cell>
          <table:table-cell table:number-columns-repeated="1021"/>
        </table:table-row>
        <table:table-row table:style-name="ro2">
          <table:table-cell table:style-name="ce236" office:value-type="float" office:value="30" calcext:value-type="float">
            <text:p>30</text:p>
          </table:table-cell>
          <table:table-cell table:style-name="ce374" office:value-type="string" calcext:value-type="string">
            <text:p>КТП-Покровская</text:p>
          </table:table-cell>
          <table:table-cell table:style-name="ce219" office:value-type="float" office:value="40" calcext:value-type="float">
            <text:p>40</text:p>
          </table:table-cell>
          <table:table-cell table:number-columns-repeated="1021"/>
        </table:table-row>
        <table:table-row table:style-name="ro2">
          <table:table-cell table:style-name="ce236" office:value-type="float" office:value="31" calcext:value-type="float">
            <text:p>31</text:p>
          </table:table-cell>
          <table:table-cell table:style-name="ce374" office:value-type="string" calcext:value-type="string">
            <text:p>КТП-9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32" calcext:value-type="float">
            <text:p>32</text:p>
          </table:table-cell>
          <table:table-cell table:style-name="ce374" office:value-type="string" calcext:value-type="string">
            <text:p>КТП-19</text:p>
          </table:table-cell>
          <table:table-cell table:style-name="ce219" office:value-type="float" office:value="35" calcext:value-type="float">
            <text:p>35</text:p>
          </table:table-cell>
          <table:table-cell table:number-columns-repeated="1021"/>
        </table:table-row>
        <table:table-row table:style-name="ro2">
          <table:table-cell table:style-name="ce236" office:value-type="float" office:value="33" calcext:value-type="float">
            <text:p>33</text:p>
          </table:table-cell>
          <table:table-cell table:style-name="ce374" office:value-type="string" calcext:value-type="string">
            <text:p>КТП-20</text:p>
          </table:table-cell>
          <table:table-cell table:style-name="ce219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36" office:value-type="float" office:value="34" calcext:value-type="float">
            <text:p>34</text:p>
          </table:table-cell>
          <table:table-cell table:style-name="ce374" office:value-type="string" calcext:value-type="string">
            <text:p>КТП-Газопровод</text:p>
          </table:table-cell>
          <table:table-cell table:style-name="ce219" office:value-type="float" office:value="72" calcext:value-type="float">
            <text:p>72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5" table:target-range-address="'Михайловский РЭС'.B4:'Михайловский РЭС'.B106"/>
        <table:database-range table:name="__Anonymous_Sheet_DB__6" table:target-range-address="'ПУ Захарово'.B3:'ПУ Захарово'.B21"/>
        <table:database-range table:name="__Anonymous_Sheet_DB__7" table:target-range-address="'Касимовские ГРЭС'.B3:'Касимовские ГРЭС'.B147"/>
        <table:database-range table:name="__Anonymous_Sheet_DB__8" table:target-range-address="'ПУ Касимовский район'.B3:'ПУ Касимовский район'.B85" table:contains-header="false"/>
        <table:database-range table:name="__Anonymous_Sheet_DB__9" table:target-range-address="'Клепиковский РЭС'.B3:'Клепиковский РЭС'.B92"/>
        <table:database-range table:name="__Anonymous_Sheet_DB__10" table:target-range-address="'Скопинсие ГРЭС'.B3:'Скопинсие ГРЭС'.B97"/>
        <table:database-range table:name="__Anonymous_Sheet_DB__11" table:target-range-address="'ПУ Милославское'.B4:'ПУ Милославское'.C32"/>
        <table:database-range table:name="__Anonymous_Sheet_DB__13" table:target-range-address="'ПУ Ухолово'.D3:'ПУ Ухолово'.D3"/>
        <table:database-range table:name="__Anonymous_Sheet_DB__14" table:target-range-address="'Путятинский РЭС'.B3:'Путятинский РЭС'.B31"/>
        <table:database-range table:name="__Anonymous_Sheet_DB__15" table:target-range-address="'Рыбновский РЭС'.B3:'Рыбновский РЭС'.B102"/>
        <table:database-range table:name="__Anonymous_Sheet_DB__16" table:target-range-address="'Ряжский РЭС'.B3:'Ряжский РЭС'.B99"/>
        <table:database-range table:name="__Anonymous_Sheet_DB__17" table:target-range-address="'ПУ Сараи'.B3:'ПУ Сараи'.B39"/>
        <table:database-range table:name="__Anonymous_Sheet_DB__18" table:target-range-address="'Рязанский РЭС'.B3:'Рязанский РЭС'.B119"/>
        <table:database-range table:name="__Anonymous_Sheet_DB__19" table:target-range-address="'Сапожковский РЭС'.B3:'Сапожковский РЭС'.B37"/>
        <table:database-range table:name="__Anonymous_Sheet_DB__20" table:target-range-address="'Спасский РЭС'.B3:'Спасский РЭС'.B65"/>
        <table:database-range table:name="__Anonymous_Sheet_DB__21" table:target-range-address="'ПУ Старожилово'.B3:'ПУ Старожилово'.B33"/>
        <table:database-range table:name="__Anonymous_Sheet_DB__22" table:target-range-address="'Шиловский РЭС'.B3:'Шиловский РЭС'.B102"/>
        <table:database-range table:name="__Anonymous_Sheet_DB__23" table:target-range-address="'ПУ Лесновский'.B3:'ПУ Лесновский'.B27"/>
        <table:database-range table:name="__Anonymous_Sheet_DB__24" table:target-range-address="'Пронский РЭС'.B3:'Пронский РЭС'.B78"/>
        <table:database-range table:name="__Anonymous_Sheet_DB__25" table:target-range-address="'ПУ Кораблино'.B3:'ПУ Кораблино'.C51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ru" fo:country="RU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ru" number:country="RU">
      <number:number number:min-integer-digits="1"/>
    </number:number-style>
    <number:number-style style:name="N119">
      <number:number number:decimal-places="4" number:min-decimal-places="4" number:min-integer-digits="1" number:grouping="true"/>
    </number:number-style>
    <number:number-style style:name="N120P0" style:volatile="true">
      <number:number number:decimal-places="4" number:min-decimal-places="4" number:min-integer-digits="1" number:grouping="true"/>
    </number:number-style>
    <number:number-style style:name="N12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20P0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9" number:min-decimal-places="9" number:min-integer-digits="1" number:grouping="true"/>
    </number:number-style>
    <number:number-style style:name="N124P0" style:volatile="true">
      <number:number number:decimal-places="2" number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6" number:min-decimal-places="6" number:min-integer-digits="1" number:grouping="true"/>
    </number:number-style>
    <number:number-style style:name="N126">
      <number:number number:decimal-places="5" number:min-decimal-places="5" number:min-integer-digits="1" number:grouping="true"/>
    </number:number-style>
    <number:number-style style:name="N127P0" style:volatile="true">
      <number:number number:decimal-places="2" number:min-decimal-places="2" number:min-integer-digits="1"/>
    </number:number-style>
    <number:number-style style:name="N127">
      <style:text-properties fo:color="#ff0000"/>
      <number:text>-</number:text>
      <number:number number:decimal-places="2" number:min-decimal-places="2" number:min-integer-digits="1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0P0"/>
    </number:currency-style>
    <number:number-style style:name="N131">
      <number:number number:decimal-places="3" number:min-decimal-places="3" number:min-integer-digits="1" number:grouping="true"/>
    </number:number-style>
    <number:number-style style:name="N132P0" style:volatile="true">
      <number:number number:decimal-places="3" number:min-decimal-places="3" number:min-integer-digits="1" number:grouping="true"/>
    </number:number-style>
    <number:number-style style:name="N132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2P0"/>
    </number:number-style>
    <number:date-style style:name="N133P0" style:volatile="true">
      <number:day number:style="long"/>
      <number:text>.</number:text>
      <number:month number:style="long"/>
      <number:text>.</number:text>
      <number:year/>
    </number:date-style>
    <number:text-style style:name="N133">
      <number:text-content/>
      <style:map style:condition="value()&lt;=1.7976931348623157E+308" style:apply-style-name="N133P0"/>
    </number:text-style>
    <number:number-style style:name="N134">
      <number:number number:decimal-places="6" number:min-decimal-places="6" number:min-integer-digits="1"/>
    </number:number-style>
    <number:number-style style:name="N135P0" style:volatile="true">
      <number:number number:decimal-places="2" number:min-decimal-places="2" number:min-integer-digits="1" number:grouping="true"/>
      <number:text>р.</number:text>
    </number:number-style>
    <number:number-style style:name="N13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5P0"/>
    </number:number-style>
    <number:currency-style style:name="N137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37P0"/>
    </number:currency-style>
    <number:number-style style:name="N138">
      <number:number number:decimal-places="0" number:min-decimal-places="0" number:min-integer-digits="0"/>
    </number:number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9" number:min-decimal-places="9" number:min-integer-digits="1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number number:decimal-places="3" number:min-decimal-places="3" number:min-integer-digits="1"/>
    </number:number-style>
    <number:number-style style:name="N146P0" style:volatile="true">
      <number:number number:decimal-places="3" number:min-decimal-places="3" number:min-integer-digits="1"/>
    </number:number-style>
    <number:number-style style:name="N146">
      <style:text-properties fo:color="#ff0000"/>
      <number:text>-</number:text>
      <number:number number:decimal-places="3" number:min-decimal-places="3" number:min-integer-digits="1"/>
      <style:map style:condition="value()&gt;=0" style:apply-style-name="N146P0"/>
    </number:number-style>
    <number:number-style style:name="N147">
      <number:number number:decimal-places="8" number:min-decimal-places="8" number:min-integer-digits="1"/>
    </number:number-style>
    <number:number-style style:name="N149P0" style:volatile="true">
      <number:number number:decimal-places="0" number:min-decimal-places="0" number:min-integer-digits="1" number:grouping="true"/>
      <number:text>р.</number:text>
    </number:number-style>
    <number:number-style style:name="N149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9P0"/>
    </number:number-style>
    <number:number-style style:name="N151P0" style:volatile="true">
      <number:text>Да</number:text>
    </number:number-style>
    <number:number-style style:name="N151P1" style:volatile="true">
      <number:text>Да</number:text>
    </number:number-style>
    <number:number-style style:name="N151">
      <number:text>Нет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number:min-decimal-places="0" number:min-integer-digits="1"/>
    </number:number-style>
    <number:number-style style:name="N152">
      <style:text-properties fo:color="#ff0000"/>
      <number:text>-</number:text>
      <number:number number:decimal-places="0" number:min-decimal-places="0" number:min-integer-digits="1"/>
      <style:map style:condition="value()&gt;=0" style:apply-style-name="N152P0"/>
    </number:number-style>
    <number:number-style style:name="N153">
      <number:number number:decimal-places="4" number:min-decimal-places="4" number:min-integer-digits="1"/>
    </number:number-style>
    <number:number-style style:name="N154P0" style:volatile="true">
      <number:number number:decimal-places="4" number:min-decimal-places="4" number:min-integer-digits="1"/>
    </number:number-style>
    <number:number-style style:name="N154">
      <style:text-properties fo:color="#ff0000"/>
      <number:text>-</number:text>
      <number:number number:decimal-places="4" number:min-decimal-places="4" number:min-integer-digits="1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р.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5P0"/>
    </number:number-style>
    <number:time-style style:name="N156">
      <number:minutes number:style="long"/>
      <number:text>:</number:text>
      <number:seconds number:style="long"/>
    </number:time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1" style:volatile="true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date-style style:name="N16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63">
      <number:number number:decimal-places="1" number:min-decimal-places="1" number:min-integer-digits="1"/>
    </number:number-style>
    <number:number-style style:name="N164">
      <number:number number:decimal-places="10" number:min-decimal-places="10" number:min-integer-digits="1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68P2" style:volatile="true">
      <number:fill-character> </number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Истина</number:text>
    </number:number-style>
    <number:number-style style:name="N170P1" style:volatile="true">
      <number:text>Истина</number:text>
    </number:number-style>
    <number:number-style style:name="N170">
      <number:text>Ложь</number:text>
      <style:map style:condition="value()&gt;0" style:apply-style-name="N170P0"/>
      <style:map style:condition="value()&lt;0" style:apply-style-name="N170P1"/>
    </number:number-style>
    <number:number-style style:name="N171">
      <number:text>-</number:text>
      <number:number number:decimal-places="0" number:min-decimal-places="0" number:min-integer-digits="0"/>
      <number:text>    </number:text>
    </number:number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1" number:min-decimal-places="1" number:min-integer-digits="0" number:grouping="true"/>
    </number:number-style>
    <number:number-style style:name="N177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/>
    </number:number-style>
    <number:number-style style:name="N178">
      <style:text-properties fo:color="#ff0000"/>
      <number:number number:decimal-places="0" number:min-decimal-places="0" number:min-integer-digits="1"/>
      <style:map style:condition="value()&gt;=0" style:apply-style-name="N178P0"/>
    </number:number-style>
    <number:number-style style:name="N18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1" number:min-decimal-places="1" number:min-integer-digits="1"/>
    </number:number-style>
    <number:number-style style:name="N181">
      <style:text-properties fo:color="#ff0000"/>
      <number:text>-</number:text>
      <number:number number:decimal-places="1" number:min-decimal-places="1" number:min-integer-digits="1"/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4P0" style:volatile="true">
      <number:number number:decimal-places="2" number:min-decimal-places="2" number:min-integer-digits="1" number:grouping="true"/>
      <number:text> </number:text>
    </number:number-style>
    <number:number-style style:name="N184">
      <number:text>-</number:text>
      <number:number number:decimal-places="2" number:min-decimal-places="2" number:min-integer-digits="1" number:grouping="true" number:display-factor="1000"/>
      <style:map style:condition="value()&gt;=0" style:apply-style-name="N184P0"/>
    </number:number-style>
    <number:number-style style:name="N185P0" style:volatile="true">
      <number:number number:decimal-places="1" number:min-decimal-places="1" number:min-integer-digits="1" number:grouping="true"/>
    </number:number-style>
    <number:number-style style:name="N18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85P0"/>
    </number:number-style>
    <number:number-style style:name="N186">
      <number:number number:decimal-places="11" number:min-decimal-places="11" number:min-integer-digits="1"/>
    </number:number-style>
    <number:number-style style:name="N187">
      <number:number number:decimal-places="12" number:min-decimal-places="12" number:min-integer-digits="1"/>
    </number:number-style>
    <number:number-style style:name="N188">
      <number:number number:decimal-places="12" number:min-decimal-places="12" number:min-integer-digits="1" number:grouping="true"/>
    </number:number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Вкл</number:text>
    </number:number-style>
    <number:number-style style:name="N192P1" style:volatile="true">
      <number:text>Вкл</number:text>
    </number:number-style>
    <number:number-style style:name="N192">
      <number:text>Выкл</number:text>
      <style:map style:condition="value()&gt;0" style:apply-style-name="N192P0"/>
      <style:map style:condition="value()&lt;0" style:apply-style-name="N192P1"/>
    </number:number-style>
    <number:number-style style:name="N193">
      <number:number number:decimal-places="11" number:min-decimal-places="11" number:min-integer-digits="1" number:grouping="true"/>
    </number:number-style>
    <number:number-style style:name="N194">
      <number:number number:decimal-places="10" number:min-decimal-places="10" number:min-integer-digits="1" number:grouping="true"/>
    </number:number-style>
    <number:number-style style:name="N195">
      <number:number number:decimal-places="8" number:min-decimal-places="8" number:min-integer-digits="1" number:grouping="true"/>
    </number:number-style>
    <number:number-style style:name="N196">
      <number:number number:decimal-places="7" number:min-decimal-places="7" number:min-integer-digits="1" number:grouping="true"/>
    </number:number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">
      <number:number number:decimal-places="5" number:min-decimal-places="5" number:min-integer-digits="1"/>
    </number:number-style>
    <number:number-style style:name="N20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fill-character> </number:fill-character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3"/>
    </number:number-style>
    <number:number-style style:name="N20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4P2" style:volatile="true"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р. </number:text>
    </number:number-style>
    <number:number-style style:name="N213P1" style:volatile="true">
      <number:number number:decimal-places="0" number:min-decimal-places="0" number:min-integer-digits="1" number:grouping="true"/>
      <number:text>р. </number:text>
    </number:number-style>
    <number:number-style style:name="N213P2" style:volatile="true">
      <number:text>-р.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number number:decimal-places="2" number:min-decimal-places="2" number:min-integer-digits="1" number:grouping="true"/>
      <number:text>р. </number:text>
    </number:number-style>
    <number:number-style style:name="N216P1" style:volatile="true">
      <number:number number:decimal-places="2" number:min-decimal-places="2" number:min-integer-digits="1" number:grouping="true"/>
      <number:text>р. </number:text>
    </number:number-style>
    <number:number-style style:name="N216P2" style:volatile="true">
      <number:text>-</number:text>
      <number:number number:decimal-places="0" number:min-decimal-places="0" number:min-integer-digits="0"/>
      <number:text>р.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3" number:min-decimal-places="3" number:min-integer-digits="1" number:grouping="true"/>
      <number:text>    </number:text>
    </number:number-style>
    <number:number-style style:name="N218P1" style:volatile="true">
      <number:number number:decimal-places="3" number:min-decimal-places="3" number:min-integer-digits="1" number:grouping="true"/>
      <number:text>    </number:text>
    </number:number-style>
    <number:number-style style:name="N218P2" style:volatile="true">
      <number:text>-</number:text>
      <number:number number:decimal-places="0" number:min-decimal-places="0" number:min-integer-digits="0"/>
      <number:text>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7P2" style:volatile="true">
      <number:text> </number:text>
      <number:fill-character> </number:fill-character>
      <number:text>-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1P2" style:volatile="true">
      <number:text> </number:text>
      <number:fill-character> </number:fill-character>
      <number:text>-р.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/>
      <number:text>    </number:text>
    </number:number-style>
    <number:number-style style:name="N240P0" style:volatile="true">
      <number:number number:decimal-places="0" number:min-decimal-places="0" number:min-integer-digits="1"/>
      <number:text>    </number:text>
    </number:number-style>
    <number:number-style style:name="N240P1" style:volatile="true">
      <number:number number:decimal-places="0" number:min-decimal-places="0" number:min-integer-digits="1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decimal-places="0" number:min-integer-digits="10"/>
    </number:number-style>
    <number:number-style style:name="N242">
      <number:number number:decimal-places="0" number:min-decimal-places="0" number:min-integer-digits="6"/>
    </number:number-style>
    <number:number-style style:name="N243">
      <number:number number:decimal-places="0" number:min-decimal-places="0" number:min-integer-digits="8"/>
    </number:number-style>
    <number:number-style style:name="N244">
      <number:number number:decimal-places="0" number:min-decimal-places="0" number:min-integer-digits="15"/>
    </number:number-style>
    <number:number-style style:name="N245">
      <number:number number:decimal-places="0" number:min-decimal-places="0" number:min-integer-digits="5"/>
    </number:number-style>
    <number:number-style style:name="N246">
      <number:number number:decimal-places="0" number:min-decimal-places="0" number:min-integer-digits="4"/>
    </number:number-style>
    <number:number-style style:name="N247">
      <number:number number:decimal-places="0" number:min-decimal-places="0" number:min-integer-digits="7"/>
    </number:number-style>
    <number:number-style style:name="N248">
      <number:number number:decimal-places="0" number:min-decimal-places="0" number:min-integer-digits="12"/>
    </number:number-style>
    <number:number-style style:name="N249">
      <number:number number:decimal-places="0" number:min-decimal-places="0" number:min-integer-digits="14"/>
    </number:number-style>
    <number:number-style style:name="N250">
      <number:number number:decimal-places="0" number:min-decimal-places="0" number:min-integer-digits="9"/>
    </number:number-style>
    <number:number-style style:name="N251">
      <number:number number:decimal-places="0" number:min-decimal-places="0" number:min-integer-digits="11"/>
    </number:number-style>
    <number:number-style style:name="N252">
      <number:number number:decimal-places="0" number:min-decimal-places="0" number:min-integer-digits="13"/>
    </number:number-style>
    <number:number-style style:name="N2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54">
      <number:number number:decimal-places="2" number:min-decimal-places="2" number:min-integer-digits="6"/>
    </number:number-style>
    <number:number-style style:name="N2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6P2" style:volatile="true">
      <number:text> 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260P2" style:volatile="true">
      <number:text> -р.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26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263P2" style:volatile="true">
      <number:text>-</number:text>
      <number:number number:decimal-places="0" number:min-decimal-places="0" number:min-integer-digits="0"/>
      <number:text>р.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4" number:language="ru" number:country="RU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ru" number:country="RU">
      <number:minutes number:style="long"/>
      <number:text>:</number:text>
      <number:seconds number:style="long"/>
    </number:time-style>
    <number:time-style style:name="N1014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ru" number:country="RU">
      <number:minutes number:style="long"/>
      <number:text>:</number:text>
      <number:seconds number:style="long" number:decimal-places="1"/>
    </number:time-style>
    <number:number-style style:name="N10148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9" number:language="ru" number:country="RU">
      <number:number number:decimal-places="1" number:min-decimal-places="1" number:min-integer-digits="1"/>
    </number:number-style>
    <number:number-style style:name="N10150" number:language="ru" number:country="RU">
      <number:number number:decimal-places="3" number:min-decimal-places="3" number:min-integer-digits="1"/>
    </number:number-style>
    <number:number-style style:name="N10151" number:language="ru" number:country="RU">
      <number:number number:decimal-places="4" number:min-decimal-places="4" number:min-integer-digits="1"/>
    </number:number-style>
    <number:number-style style:name="N10152" number:language="ru" number:country="RU">
      <number:number number:decimal-places="5" number:min-decimal-places="5" number:min-integer-digits="1"/>
    </number:number-style>
    <number:number-style style:name="N10153" number:language="ru" number:country="RU">
      <number:number number:decimal-places="1" number:min-decimal-places="1" number:min-integer-digits="1" number:grouping="true"/>
    </number:number-style>
    <number:number-style style:name="N10156P0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fill-character> </number:fill-character>
      <number:text>-   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9P1" style:volatile="true" number:language="ru" number:country="RU"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9P2" style:volatile="true" number:language="ru" number:country="RU">
      <number:fill-character> </number:fill-character>
      <number:text>-р. </number:text>
    </number:number-style>
    <number:text-style style:name="N10159" number:language="ru" number:country="RU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1" style:volatile="true" number:language="ru" number:country="RU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2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2" number:language="ru" number:country="RU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5P1" style:volatile="true" number:language="ru" number:country="RU"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5P2" style:volatile="true" number:language="ru" number:country="RU"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5" number:language="ru" number:country="RU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69" number:language="ru" number:country="RU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" number:language="ru" number:country="RU">
      <number:number number:decimal-places="3" number:min-decimal-places="3" number:min-integer-digits="1" number:grouping="true"/>
    </number:number-style>
    <number:number-style style:name="N10171P0" style:volatile="true" number:language="ru" number:country="RU">
      <number:number number:decimal-places="2" number:min-decimal-places="2" number:min-integer-digits="1" number:grouping="true"/>
    </number:number-style>
    <number:number-style style:name="N10171" number:language="ru" number:country="RU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71P0"/>
    </number:number-style>
    <number:number-style style:name="N10172P0" style:volatile="true" number:language="ru" number:country="RU">
      <number:number number:decimal-places="0" number:min-decimal-places="0" number:min-integer-digits="1" number:grouping="true"/>
    </number:number-style>
    <number:number-style style:name="N10172" number:language="ru" number:country="RU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72P0"/>
    </number:number-style>
    <number:number-style style:name="N10173" number:language="ru" number:country="RU">
      <number:number number:decimal-places="4" number:min-decimal-places="4" number:min-integer-digits="1" number:grouping="true"/>
    </number:number-style>
    <number:number-style style:name="N10174" number:language="ru" number:country="RU">
      <number:number number:decimal-places="5" number:min-decimal-places="5" number:min-integer-digits="1" number:grouping="true"/>
    </number:number-style>
    <number:number-style style:name="N10175" number:language="ru" number:country="RU">
      <number:number number:decimal-places="6" number:min-decimal-places="6" number:min-integer-digits="1" number:grouping="true"/>
    </number:number-style>
    <number:number-style style:name="N10176" number:language="ru" number:country="RU">
      <number:number number:decimal-places="7" number:min-decimal-places="7" number:min-integer-digits="1" number:grouping="true"/>
    </number:number-style>
    <number:number-style style:name="N10177" number:language="ru" number:country="RU">
      <number:number number:decimal-places="8" number:min-decimal-places="8" number:min-integer-digits="1" number:grouping="true"/>
    </number:number-style>
    <number:number-style style:name="N10178" number:language="ru" number:country="RU">
      <number:number number:decimal-places="9" number:min-decimal-places="9" number:min-integer-digits="1" number:grouping="true"/>
    </number:number-style>
    <number:currency-style style:name="N10179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80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8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80P0"/>
    </number:currency-style>
    <number:number-style style:name="N10181" number:language="ru" number:country="RU">
      <number:number number:decimal-places="0" number:min-decimal-places="0" number:min-integer-digits="4"/>
    </number:number-style>
    <number:number-style style:name="N10182" number:language="ru" number:country="RU">
      <number:number number:decimal-places="6" number:min-decimal-places="6" number:min-integer-digits="1"/>
    </number:number-style>
    <number:number-style style:name="N10183" number:language="ru" number:country="RU">
      <number:number number:decimal-places="11" number:min-decimal-places="11" number:min-integer-digits="1"/>
    </number:number-style>
    <number:number-style style:name="N10184" number:language="ru" number:country="RU">
      <number:number number:decimal-places="10" number:min-decimal-places="10" number:min-integer-digits="1"/>
    </number:number-style>
    <number:number-style style:name="N10185" number:language="ru" number:country="RU">
      <number:number number:decimal-places="9" number:min-decimal-places="9" number:min-integer-digits="1"/>
    </number:number-style>
    <number:number-style style:name="N10186" number:language="ru" number:country="RU">
      <number:number number:decimal-places="8" number:min-decimal-places="8" number:min-integer-digits="1"/>
    </number:number-style>
    <number:number-style style:name="N10187" number:language="ru" number:country="RU">
      <number:number number:decimal-places="7" number:min-decimal-places="7" number:min-integer-digits="1"/>
    </number:number-style>
    <number:number-style style:name="N10188" number:language="ru" number:country="RU">
      <number:number number:decimal-places="12" number:min-decimal-places="12" number:min-integer-digits="1"/>
    </number:number-style>
    <number:number-style style:name="N10191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ru" number:country="RU">
      <number:text>-    </number:text>
    </number:number-style>
    <number:text-style style:name="N10191" number:language="ru" number:country="RU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94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94P2" style:volatile="true" number:language="ru" number:country="RU">
      <number:text>-р. </number:text>
    </number:number-style>
    <number:text-style style:name="N10194" number:language="ru" number:country="RU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6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96" number:language="ru" number:country="RU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8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8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9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98" number:language="ru" number:country="RU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" number:language="ru" number:country="RU">
      <number:number number:decimal-places="13" number:min-decimal-places="13" number:min-integer-digits="1"/>
    </number:number-style>
    <number:number-style style:name="N10200" number:language="ru" number:country="RU">
      <number:number number:decimal-places="14" number:min-decimal-places="14" number:min-integer-digits="1"/>
    </number:number-style>
    <number:number-style style:name="N10201" number:language="ru" number:country="RU">
      <number:number number:decimal-places="15" number:min-decimal-places="15" number:min-integer-digits="1"/>
    </number:number-style>
    <number:number-style style:name="N10202" number:language="ru" number:country="RU">
      <number:number number:decimal-places="16" number:min-decimal-places="16" number:min-integer-digits="1"/>
    </number:number-style>
    <number:number-style style:name="N10203" number:language="ru" number:country="RU">
      <number:number number:decimal-places="17" number:min-decimal-places="17" number:min-integer-digits="1"/>
    </number:number-style>
    <number:number-style style:name="N10204" number:language="ru" number:country="RU">
      <number:number number:decimal-places="18" number:min-decimal-places="18" number:min-integer-digits="1"/>
    </number:number-style>
    <number:number-style style:name="N10208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8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8P2" style:volatile="true" number:language="ru" number:country="RU">
      <number:text> </number:text>
      <number:fill-character> </number:fill-character>
      <number:text>-    </number:text>
    </number:number-style>
    <number:text-style style:name="N10208" number:language="ru" number:country="RU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12P2" style:volatile="true" number:language="ru" number:country="RU">
      <number:text> </number:text>
      <number:fill-character> </number:fill-character>
      <number:text>-р. </number:text>
    </number:number-style>
    <number:text-style style:name="N10212" number:language="ru" number:country="RU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1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16" number:language="ru" number:country="RU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2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0" number:language="ru" number:country="RU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21" number:language="ru" number:country="RU">
      <number:number number:decimal-places="1" number:min-decimal-places="1" number:min-integer-digits="2" number:grouping="true"/>
    </number:number-style>
    <number:percentage-style style:name="N10222" number:language="ru" number:country="RU">
      <number:number number:decimal-places="1" number:min-decimal-places="1" number:min-integer-digits="1"/>
      <number:text>%</number:text>
    </number:percentage-style>
    <number:number-style style:name="N10223" number:language="ru" number:country="RU">
      <number:number number:decimal-places="1" number:min-decimal-places="1" number:min-integer-digits="4"/>
    </number:number-style>
    <number:number-style style:name="N10224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4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4P2" style:volatile="true" number:language="ru" number:country="RU">
      <number:text> </number:text>
      <number:fill-character> </number:fill-character>
      <number:text>-    </number:text>
    </number:number-style>
    <number:text-style style:name="N10224" number:language="ru" number:country="RU">
      <number:text> </number:text>
      <number:text-content/>
      <number:text> </number:text>
      <style:map style:condition="value()&gt;0" style:apply-style-name="N10224P0"/>
      <style:map style:condition="value()&lt;0" style:apply-style-name="N10224P1"/>
      <style:map style:condition="value()=0" style:apply-style-name="N10224P2"/>
    </number:text-style>
    <number:number-style style:name="N1022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2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225P2" style:volatile="true" number:language="ru" number:country="RU">
      <number:text> </number:text>
      <number:fill-character> </number:fill-character>
      <number:text>-р. </number:text>
    </number:number-style>
    <number:text-style style:name="N10225" number:language="ru" number:country="RU">
      <number:text> </number:text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number-style style:name="N10226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26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26" number:language="ru" number:country="RU">
      <number:text> </number:text>
      <number:text-content/>
      <number:text> </number:text>
      <style:map style:condition="value()&gt;0" style:apply-style-name="N10226P0"/>
      <style:map style:condition="value()&lt;0" style:apply-style-name="N10226P1"/>
      <style:map style:condition="value()=0" style:apply-style-name="N10226P2"/>
    </number:text-style>
    <number:number-style style:name="N1022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22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227" number:language="ru" number:country="RU">
      <number:text> </number:text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Excel_20_Built-in_20_Comma" style:display-name="Excel Built-in Comma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Excel_20_Built-in_20_Excel_20_Built-in_20_Normal" style:display-name="Excel Built-in Excel Built-in Excel Built-in Excel Built-in Excel Built-in Normal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5DT1H22M52S</meta:editing-duration>
    <meta:editing-cycles>781</meta:editing-cycles>
    <meta:generator>LibreOffice/26.2.4.2$Windows_X86_64 LibreOffice_project/0229ac93fcf0d7cbc6376066c6f35021cef002dc</meta:generator>
    <dc:date>2026-07-13T12:55:01.913709400</dc:date>
    <meta:document-statistic meta:table-count="26" meta:cell-count="4707" meta:object-count="0"/>
    <meta:user-defined meta:name="Info 1"/>
    <meta:user-defined meta:name="Info 2"/>
    <meta:user-defined meta:name="Info 3"/>
    <meta:user-defined meta:name="Info 4"/>
  </office:meta>
</office:document-meta>
</file>